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4159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1.0111in"/>
    </style:style>
    <style:style style:name="Table3" style:family="table">
      <style:table-properties style:width="6.5319in" fo:margin-left="0in" table:align="left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56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86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2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77" style:parent-style-name="內文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78" style:parent-style-name="預設段落字型" style:family="text">
      <style:text-properties fo:font-weight="bold" style:font-weight-asian="bold" style:letter-kerning="false" fo:font-size="7pt" style:font-size-asian="7pt" style:font-size-complex="7pt"/>
    </style:style>
    <style:style style:name="T7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80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81" style:parent-style-name="預設段落字型" style:family="text">
      <style:text-properties style:font-name="新細明體" fo:font-weight="bold" style:font-weight-asian="bold" style:letter-kerning="false" fo:font-size="7pt" style:font-size-asian="7pt" style:font-size-complex="7pt"/>
    </style:style>
    <style:style style:name="TableRow82" style:family="table-row">
      <style:table-row-properties style:min-row-height="0.7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top="0.05in" fo:margin-bottom="0.05in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98" style:family="table-row">
      <style:table-row-properties style:min-row-height="0.7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4" style:family="table-row">
      <style:table-row-properties style:min-row-height="0.75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fo:margin-top="0.25in" fo:line-height="0.1666in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碩士學位考試委員異動申請表</text:p>
      <text:p text:style-name="P2"><text:s text:c="41"/>年<text:s/><text:s text:c="3"/><text:s/>月<text:s text:c="3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別</text:p>
          </table:table-cell>
          <table:covered-table-cell/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 <text:s text:c="2"/>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原口試委員</text:p>
            <text:p text:style-name="P29">（1）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異動原因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原口試委員</text:p>
            <text:p text:style-name="P39">（2）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異動原因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原口試委員</text:p>
            <text:p text:style-name="P49">（3）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異動原因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>校內/</text:p>
            <text:p text:style-name="P65"><text:span text:style-name="T66">校外</text:span></text:p>
          </table:table-cell>
          <table:covered-table-cell/>
          <table:table-cell table:style-name="TableCell67">
            <text:p text:style-name="P68"><text:span text:style-name="T69">現職</text:span></text:p>
          </table: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>符合委員資格學經歷</text:p>
          </table:table-cell>
          <table:covered-table-cell/>
          <table:table-cell table:style-name="TableCell75">
            <text:p text:style-name="P76">符合委員資格款次</text:p>
            <text:p text:style-name="P77"><text:span text:style-name="T78">（請參閱</text:span><text:span text:style-name="T79">碩</text:span><text:span text:style-name="T80">士學位考試辦法第九條規定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第</text:span><text:span text:style-name="T96">  <text:s/></text:span><text:span text:style-name="T97">款資格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第</text:span><text:span text:style-name="T112">  <text:s/></text:span><text:span text:style-name="T113">款資格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第</text:span><text:span text:style-name="T128">  <text:s/></text:span><text:span text:style-name="T129">款資格</text:span></text:p>
          </table:table-cell>
        </table:table-row>
      </table:table>
      <text:p text:style-name="P130">指導教授： <text:s text:c="4"/><text:s text:c="11"/><text:s text:c="5"/>系所主管：<text:s text:c="10"/></text:p>
      <text:p text:style-name="P131"/>
      <text:p text:style-name="P132"/>
      <text:p text:style-name="P133"><text:span text:style-name="T134">97</text:span><text:span text:style-name="T135">1023</text:span><text:span text:style-name="T1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dc:description/>
    <dc:subject/>
    <meta:initial-creator>mlchiang</meta:initial-creator>
    <dc:creator>User</dc:creator>
    <meta:creation-date>2017-04-27T01:46:00Z</meta:creation-date>
    <dc:date>2017-04-27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