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0.1472in"/>
    </style:style>
    <style:style style:name="TableColumn6" style:family="table-column">
      <style:table-column-properties style:column-width="0.4159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1.0111in"/>
    </style:style>
    <style:style style:name="Table3" style:family="table">
      <style:table-properties style:width="6.5319in" fo:margin-left="0in" table:align="left"/>
    </style:style>
    <style:style style:name="TableRow12" style:family="table-row">
      <style:table-row-properties style:min-row-height="0.6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56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86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23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77" style:parent-style-name="內文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</style:style>
    <style:style style:name="T78" style:parent-style-name="預設段落字型" style:family="text">
      <style:text-properties fo:font-weight="bold" style:font-weight-asian="bold" style:letter-kerning="false" fo:font-size="7pt" style:font-size-asian="7pt" style:font-size-complex="7pt"/>
    </style:style>
    <style:style style:name="T79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80" style:parent-style-name="預設段落字型" style:family="text">
      <style:text-properties style:font-name="新細明體" fo:font-weight="bold" style:font-weight-asian="bold" style:letter-kerning="false" fo:font-size="7pt" style:font-size-asian="7pt" style:font-size-complex="7pt"/>
    </style:style>
    <style:style style:name="TableRow81" style:family="table-row">
      <style:table-row-properties style:min-row-height="0.7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top="0.05in" fo:margin-bottom="0.05in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97" style:family="table-row">
      <style:table-row-properties style:min-row-height="0.7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3" style:family="table-row">
      <style:table-row-properties style:min-row-height="0.75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top="0.125in" fo:margin-left="0.4583in" fo:text-indent="-0.4583in">
        <style:tab-stops/>
      </style:paragraph-properties>
      <style:text-properties style:font-name="新細明體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 fo:margin-top="0.25in" fo:line-height="0.1666in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台北科技大學博士學位考試委員異動申請表</text:p>
      <text:p text:style-name="P2"><text:s text:c="41"/>年<text:s/><text:s text:c="3"/><text:s/>月<text:s text:c="3"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所別</text:p>
          </table:table-cell>
          <table:covered-table-cell/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 <text:s text:c="2"/>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原口試委員</text:p>
            <text:p text:style-name="P29">（1）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異動原因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原口試委員</text:p>
            <text:p text:style-name="P39">（2）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異動原因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原口試委員</text:p>
            <text:p text:style-name="P49">（3）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異動原因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>校內/</text:p>
            <text:p text:style-name="P65"><text:span text:style-name="T66">校外</text:span></text:p>
          </table:table-cell>
          <table:covered-table-cell/>
          <table:table-cell table:style-name="TableCell67">
            <text:p text:style-name="P68"><text:span text:style-name="T69">現職</text:span></text:p>
          </table:table-cell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2">
            <text:p text:style-name="P74">符合委員資格學經歷</text:p>
          </table:table-cell>
          <table:covered-table-cell/>
          <table:table-cell table:style-name="TableCell75">
            <text:p text:style-name="P76">符合委員資格款次</text:p>
            <text:p text:style-name="P77"><text:span text:style-name="T78">（請參閱</text:span><text:span text:style-name="T79">博士學位考試辦法第九條規定</text:span><text:span text:style-name="T80">）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第</text:span><text:span text:style-name="T95">  <text:s/></text:span><text:span text:style-name="T96">款資格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第</text:span><text:span text:style-name="T111">  <text:s/></text:span><text:span text:style-name="T112">款資格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第</text:span><text:span text:style-name="T127">  <text:s/></text:span><text:span text:style-name="T128">款資格</text:span></text:p>
          </table:table-cell>
        </table:table-row>
      </table:table>
      <text:p text:style-name="P129">備註：請附原學位考試申請書<text:line-break/></text:p>
      <text:p text:style-name="P130">指導教授： <text:s text:c="8"/>系所主管：<text:s text:c="9"/>教務處： <text:s text:c="8"/>校長：</text:p>
      <text:p text:style-name="P131"/>
      <text:p text:style-name="P132"/>
      <text:p text:style-name="P133"><text:span text:style-name="T134">97</text:span><text:span text:style-name="T135">0</text:span><text:span text:style-name="T136">908</text:span><text:span text:style-name="T13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碩、博士班學位考試委員異動申請表</dc:title>
    <dc:description/>
    <dc:subject/>
    <meta:initial-creator>mlchiang</meta:initial-creator>
    <dc:creator>User</dc:creator>
    <meta:creation-date>2017-04-27T01:50:00Z</meta:creation-date>
    <dc:date>2017-04-27T01:50:00Z</dc:date>
    <meta:print-date>2008-09-15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