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註解文字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200%" fo:text-indent="0.37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150%" fo:text-indent="1.2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150%" fo:text-indent="1.2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150%" fo:text-indent="1.25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150%" fo:text-indent="1.2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150%" fo:text-indent="1.25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臺北科技大學</text:p>
      <text:p text:style-name="P2">研究所博士學位論文口試委員會審定書</text:p>
      <text:p text:style-name="P3"/>
      <text:p text:style-name="P4"/>
      <text:p text:style-name="P5"><text:span text:style-name="T6">本校</text:span><text:span text:style-name="T7"><text:s text:c="11"/></text:span><text:span text:style-name="T8"><text:s/></text:span><text:span text:style-name="T9"><text:s text:c="7"/></text:span><text:span text:style-name="T10">研究所</text:span><text:span text:style-name="T11"><text:s text:c="24"/></text:span><text:span text:style-name="T12">君</text:span></text:p>
      <text:p text:style-name="P13">所提論文，經本委員會審定通過，合於博士資格，特此證明。</text:p>
      <text:p text:style-name="P14"/>
      <text:p text:style-name="P15">學位考試委員會</text:p>
      <text:p text:style-name="P16"><text:span text:style-name="T17">委</text:span><text:span text:style-name="T18"><text:s text:c="4"/></text:span><text:span text:style-name="T19">員：</text:span><text:span text:style-name="T20"><text:s text:c="25"/></text:span><text:span text:style-name="T21">　　　</text:span></text:p>
      <text:p text:style-name="P22"/>
      <text:p text:style-name="P23"><text:span text:style-name="T24"><text:s text:c="10"/></text:span><text:span text:style-name="T25"><text:s text:c="25"/></text:span><text:span text:style-name="T26">　　　</text:span></text:p>
      <text:p text:style-name="P27"/>
      <text:p text:style-name="P28"><text:span text:style-name="T29"><text:s text:c="23"/></text:span><text:span text:style-name="T30"><text:s text:c="25"/></text:span><text:span text:style-name="T31">　　　</text:span></text:p>
      <text:p text:style-name="P32"/>
      <text:p text:style-name="P33"><text:span text:style-name="T34"><text:s text:c="23"/></text:span><text:span text:style-name="T35"><text:s text:c="25"/></text:span><text:span text:style-name="T36">　　　</text:span></text:p>
      <text:p text:style-name="P37"/>
      <text:p text:style-name="P38"><text:span text:style-name="T39"><text:s text:c="23"/></text:span><text:span text:style-name="T40"><text:s text:c="25"/></text:span><text:span text:style-name="T41">　　　</text:span></text:p>
      <text:p text:style-name="P42"/>
      <text:p text:style-name="P43"><text:span text:style-name="T44"><text:s text:c="23"/></text:span><text:span text:style-name="T45"><text:s text:c="25"/></text:span><text:span text:style-name="T46">　　　</text:span></text:p>
      <text:p text:style-name="P47"/>
      <text:p text:style-name="P48"><text:span text:style-name="T49">指導教授：</text:span><text:span text:style-name="T50"><text:s text:c="25"/></text:span><text:span text:style-name="T51">　　　</text:span></text:p>
      <text:p text:style-name="P52"/>
      <text:p text:style-name="P53"><text:span text:style-name="T54">所</text:span><text:span text:style-name="T55"><text:s text:c="4"/></text:span><text:span text:style-name="T56">長：</text:span><text:span text:style-name="T57"><text:s text:c="25"/></text:span><text:span text:style-name="T58">　　　</text:span></text:p>
      <text:p text:style-name="P59"/>
      <text:p text:style-name="P60"/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　</text:span><text:span text:style-name="T70">一百零四</text:span><text:span text:style-name="T71">　</text:span><text:span text:style-name="T72">年</text:span><text:span text:style-name="T73">　</text:span><text:span text:style-name="T74">○</text:span><text:span text:style-name="T75">　</text:span><text:span text:style-name="T76">月</text:span><text:span text:style-name="T77">　</text:span><text:span text:style-name="T78">○</text:span><text:span text:style-name="T79">　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line-height="0.25in"/>
      <style:text-properties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</dc:title>
    <dc:subject/>
    <meta:initial-creator>Lilian</meta:initial-creator>
    <dc:creator>User</dc:creator>
    <meta:creation-date>2017-04-27T01:50:00Z</meta:creation-date>
    <dc:date>2017-04-27T01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