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bottom="0.125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line-height="0.2916in"/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1555in" style:use-optimal-column-width="false"/>
    </style:style>
    <style:style style:name="TableColumn14" style:family="table-column">
      <style:table-column-properties style:column-width="1.729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7583in" style:use-optimal-column-width="false"/>
    </style:style>
    <style:style style:name="TableColumn19" style:family="table-column">
      <style:table-column-properties style:column-width="1.5048in" style:use-optimal-column-width="false"/>
    </style:style>
    <style:style style:name="Table12" style:family="table">
      <style:table-properties style:width="7.1166in" fo:margin-left="-0.3187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380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380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1pt" style:font-size-asian="11pt" style:font-size-complex="13pt"/>
    </style:style>
    <style:style style:name="T74" style:parent-style-name="預設段落字型" style:family="text">
      <style:text-properties style:font-name-asian="標楷體" fo:font-size="11pt" style:font-size-asian="11pt" style:font-size-complex="13pt"/>
    </style:style>
    <style:style style:name="T75" style:parent-style-name="預設段落字型" style:family="text">
      <style:text-properties style:font-name-asian="標楷體" fo:font-size="11pt" style:font-size-asian="11pt" style:font-size-complex="13pt"/>
    </style:style>
    <style:style style:name="T76" style:parent-style-name="預設段落字型" style:family="text">
      <style:text-properties style:font-name-asian="標楷體" fo:font-size="11pt" style:font-size-asian="11pt" style:font-size-complex="13pt"/>
    </style:style>
    <style:style style:name="T77" style:parent-style-name="預設段落字型" style:family="text">
      <style:text-properties style:font-name-asian="標楷體" fo:font-size="11pt" style:font-size-asian="11pt" style:font-size-complex="13pt"/>
    </style:style>
    <style:style style:name="T78" style:parent-style-name="預設段落字型" style:family="text">
      <style:text-properties style:font-name-asian="標楷體" fo:font-size="11pt" style:font-size-asian="11pt" style:font-size-complex="13pt"/>
    </style:style>
    <style:style style:name="T79" style:parent-style-name="預設段落字型" style:family="text">
      <style:text-properties style:font-name-asian="標楷體" fo:font-size="11pt" style:font-size-asian="11pt" style:font-size-complex="13pt"/>
    </style:style>
    <style:style style:name="T80" style:parent-style-name="預設段落字型" style:family="text">
      <style:text-properties style:font-name-asian="標楷體" fo:font-size="11pt" style:font-size-asian="11pt" style:font-size-complex="13pt"/>
    </style:style>
    <style:style style:name="P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清單段落" style:family="paragraph">
      <style:paragraph-properties fo:text-align="end" fo:margin-lef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3pt"/>
    </style:style>
    <style:style style:name="T87" style:parent-style-name="預設段落字型" style:family="text">
      <style:text-properties style:font-name="Times New Roman" style:font-name-asian="標楷體" style:font-size-complex="13pt"/>
    </style:style>
    <style:style style:name="T88" style:parent-style-name="預設段落字型" style:family="text">
      <style:text-properties style:font-name="Times New Roman" style:font-name-asian="標楷體" style:font-size-complex="13pt"/>
    </style:style>
    <style:style style:name="TableRow89" style:family="table-row">
      <style:table-row-properties style:min-row-height="0.0138in" style:use-optimal-row-height="false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95" style:family="table-row">
      <style:table-row-properties style:min-row-height="4.2902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olumn98" style:family="table-column">
      <style:table-column-properties style:column-width="4.5354in" style:use-optimal-column-width="false"/>
    </style:style>
    <style:style style:name="TableColumn99" style:family="table-column">
      <style:table-column-properties style:column-width="0.7888in" style:use-optimal-column-width="false"/>
    </style:style>
    <style:style style:name="TableColumn100" style:family="table-column">
      <style:table-column-properties style:column-width="0.7888in" style:use-optimal-column-width="false"/>
    </style:style>
    <style:style style:name="TableColumn101" style:family="table-column">
      <style:table-column-properties style:column-width="1.0152in" style:use-optimal-column-width="false"/>
    </style:style>
    <style:style style:name="Table97" style:family="table">
      <style:table-properties style:width="7.1284in" fo:margin-left="0in" table:align="left"/>
    </style:style>
    <style:style style:name="TableRow102" style:family="table-row">
      <style:table-row-properties style:min-row-height="0.0125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0.0125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3055in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055i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3055in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0125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3055in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055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3055in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Row155" style:family="table-row">
      <style:table-row-properties style:min-row-height="0.0597in"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055in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055in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055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055in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0125in"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055in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055in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055in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3055in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ableRow192" style:family="table-row">
      <style:table-row-properties style:min-row-height="0.0125in"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3055in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3055in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3055in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ableRow206" style:family="table-row">
      <style:table-row-properties style:min-row-height="0.0125in"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3055in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3055in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3055in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ableRow218" style:family="table-row">
      <style:table-row-properties style:min-row-height="0.0125in"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3055in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3055in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3055in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ableRow230" style:family="table-row">
      <style:table-row-properties style:min-row-height="0.0125in"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3055in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3055in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3055in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ableRow242" style:family="table-row">
      <style:table-row-properties style:min-row-height="0.1305in"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3055in"/>
      <style:text-properties style:font-name-asian="標楷體" fo:font-weight="bold" style:font-weight-asian="bold" fo:font-size="13pt" style:font-size-asian="13pt" style:font-size-complex="13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Row251" style:family="table-row">
      <style:table-row-properties style:min-row-height="1.2805in" style:use-optimal-row-height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254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255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256" style:parent-style-name="內文" style:family="paragraph">
      <style:text-properties style:font-name-asian="標楷體" fo:font-size="16pt" style:font-size-asian="16pt"/>
    </style:style>
    <style:style style:name="P257" style:parent-style-name="清單段落" style:family="paragraph">
      <style:paragraph-properties fo:margin-left="0.1979in" fo:margin-right="-0.3951in" fo:text-indent="-0.5909in">
        <style:tab-stops>
          <style:tab-stop style:type="left" style:position="-0.6902in"/>
        </style:tab-stops>
      </style:paragraph-properties>
      <style:text-properties style:font-name="Times New Roman" style:font-name-asian="標楷體" fo:font-size="11pt" style:font-size-asian="11pt"/>
    </style:style>
    <style:style style:name="P258" style:parent-style-name="清單段落" style:family="paragraph">
      <style:paragraph-properties fo:margin-left="0.1965in" fo:margin-right="-0.3951in" fo:text-indent="-0.5895in">
        <style:tab-stops>
          <style:tab-stop style:type="left" style:position="-0.6888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Times New Roman" style:font-name-asian="標楷體" fo:font-size="11pt" style:font-size-asian="11pt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276" style:parent-style-name="預設段落字型" style:family="text">
      <style:text-properties style:font-name="Times New Roman" style:font-name-asian="標楷體" fo:font-size="11pt" style:font-size-asian="11pt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Times New Roman" style:font-name-asian="標楷體" fo:font-size="11pt" style:font-size-asian="11pt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286" style:parent-style-name="預設段落字型" style:family="text">
      <style:text-properties style:font-name="Times New Roman" style:font-name-asian="標楷體" fo:font-size="11pt" style:font-size-asian="11pt"/>
    </style:style>
    <style:style style:name="T287" style:parent-style-name="預設段落字型" style:family="text">
      <style:text-properties style:font-name="Times New Roman" style:font-name-asian="標楷體" fo:font-size="11pt" style:font-size-asian="11pt"/>
    </style:style>
    <style:style style:name="T288" style:parent-style-name="預設段落字型" style:family="text">
      <style:text-properties style:font-name="Times New Roman" style:font-name-asian="標楷體" fo:font-size="11pt" style:font-size-asian="11pt"/>
    </style:style>
    <style:style style:name="T289" style:parent-style-name="預設段落字型" style:family="text">
      <style:text-properties style:font-name="Times New Roman" style:font-name-asian="標楷體" fo:font-size="11pt" style:font-size-asian="11pt"/>
    </style:style>
    <style:style style:name="T290" style:parent-style-name="預設段落字型" style:family="text">
      <style:text-properties style:font-name="Times New Roman" style:font-name-asian="標楷體" fo:font-size="11pt" style:font-size-asian="11pt"/>
    </style:style>
    <style:style style:name="T29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size="11pt" style:font-size-asian="11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fo:font-size="11pt" style:font-size-asian="11pt"/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T296" style:parent-style-name="預設段落字型" style:family="text">
      <style:text-properties style:font-name="Times New Roman" style:font-name-asian="標楷體" fo:font-size="11pt" style:font-size-asian="11pt"/>
    </style:style>
    <style:style style:name="P297" style:parent-style-name="內文" style:family="paragraph">
      <style:paragraph-properties fo:margin-top="0.125in" fo:line-height="200%" fo:margin-left="-0.2951in" fo:margin-right="-0.3951in">
        <style:tab-stops/>
      </style:paragraph-properties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Gulim" style:font-name-asian="Gulim" fo:font-size="14pt" style:font-size-asian="14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Gulim" style:font-name-asian="Gulim" fo:font-size="14pt" style:font-size-asian="14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line-height="0.25in"/>
    </style:style>
    <style:style style:name="T312" style:parent-style-name="預設段落字型" style:family="text">
      <style:text-properties style:font-name="Gulim" style:font-name-asian="Gulim" fo:font-size="14pt" style:font-size-asian="14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line-height="0.25in"/>
    </style:style>
    <style:style style:name="T320" style:parent-style-name="預設段落字型" style:family="text">
      <style:text-properties style:font-name="Gulim" style:font-name-asian="Gulim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P33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3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P359" style:parent-style-name="內文" style:family="paragraph">
      <style:paragraph-properties fo:margin-top="0.125in" fo:line-height="200%" fo:margin-left="-0.2951in" fo:margin-right="-0.3951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P361" style:parent-style-name="內文" style:family="paragraph">
      <style:paragraph-properties fo:text-align="center" fo:margin-top="0.25in" fo:line-height="150%"/>
      <style:text-properties fo:color="#808080" fo:font-size="16pt" style:font-size-asian="16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P364" style:parent-style-name="內文" style:family="paragraph">
      <style:paragraph-properties fo:line-height="200%" fo:margin-left="-0.1958in" fo:margin-right="-0.1986in" fo:text-indent="-0.0006in">
        <style:tab-stops/>
      </style:paragraph-properties>
      <style:text-properties style:font-name-asian="標楷體" style:letter-kerning="false" fo:font-size="14pt" style:font-size-asian="14pt"/>
    </style:style>
    <style:style style:name="P365" style:parent-style-name="內文" style:family="paragraph">
      <style:paragraph-properties fo:text-align="start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T367" style:parent-style-name="預設段落字型" style:family="text"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T369" style:parent-style-name="預設段落字型" style:family="text">
      <style:text-properties style:font-name-asian="標楷體" fo:font-size="16pt" style:font-size-asian="16pt"/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6pt" style:font-size-asian="16pt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7" text:anchor-type="paragraph" svg:x="3.60347in" svg:y="-0.11319in" svg:width="0.76597in" svg:height="0.78889in" style:rel-width="scale" style:rel-height="scale"><draw:text-box><text:p text:style-name="P3">實習</text:p><text:p text:style-name="P4">研究</text:p></draw:text-box><svg:title/><svg:desc/></draw:frame></text:span><text:span text:style-name="T5">國立臺北科技大學</text:span><text:span text:style-name="T6">校外</text:span><text:span text:style-name="T7">實務</text:span><text:span text:style-name="T8"><text:s/></text:span><text:span text:style-name="T9"><text:s/></text:span><text:span text:style-name="T10"><text:s text:c="4"/></text:span><text:span text:style-name="T11">評分表及證明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系所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實習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實習期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實習津貼</text:p>
            <text:p text:style-name="P45">計算方式</text:p>
          </table:table-cell>
          <table:table-cell table:style-name="TableCell46" table:number-columns-spanned="6">
            <text:p text:style-name="P47"><text:s/>□<text:s/>時薪<text:s/>______元<text:s text:c="7"/><text:s/>□<text:s/>日薪<text:s/>________元<text:s text:c="3"/></text:p>
            <text:p text:style-name="P48"><text:span text:style-name="T49"><text:s/></text:span><text:span text:style-name="T50">□</text:span><text:span text:style-name="T51"><text:s/></text:span><text:span text:style-name="T52">月薪</text:span><text:span text:style-name="T53"><text:s/>____</text:span><text:span text:style-name="T54">_____</text:span><text:span text:style-name="T55"><text:s/></text:span><text:span text:style-name="T56">元</text:span><text:span text:style-name="T57"><text:s text:c="3"/></text:span><text:span text:style-name="T58"><text:s/></text:span><text:span text:style-name="T59">□</text:span><text:span text:style-name="T60"><text:s/></text:span><text:span text:style-name="T61">其他</text:span><text:span text:style-name="T62"><text:s/></text:span><text:span text:style-name="T63">_____________</text:span><text:span text:style-name="T64">______</text:span><text:span text:style-name="T65">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 table:number-rows-spanned="2">
            <text:p text:style-name="P68"><text:span text:style-name="T69"><text:s/></text:span><text:span text:style-name="T70">實習</text:span><text:span text:style-name="T71">單位</text:span><text:span text:style-name="T72">評分：</text:span><text:span text:style-name="T73">(</text:span><text:span text:style-name="T74">滿分為</text:span><text:span text:style-name="T75">100</text:span><text:span text:style-name="T76">分，</text:span><text:span text:style-name="T77">占總成績之</text:span><text:span text:style-name="T78">50%</text:span><text:span text:style-name="T79">為原則</text:span><text:span text:style-name="T80">)</text:span></text:p>
            <text:p text:style-name="P81"/>
          </table:table-cell>
          <table:covered-table-cell/>
          <table:covered-table-cell/>
          <table:table-cell table:style-name="TableCell82">
            <text:p text:style-name="P83">評分主管</text:p>
          </table:table-cell>
          <table:table-cell table:style-name="TableCell84" table:number-columns-spanned="3">
            <text:p text:style-name="P85"><text:span text:style-name="T86">(</text:span><text:span text:style-name="T87">請簽章</text:span><text:span text:style-name="T88">)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評分日期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7"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一、綜合評核：</text:span><text:span text:style-name="T106">(</text:span><text:span text:style-name="T107">可複選</text:span><text:span text:style-name="T108">)</text:span>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1.</text:span><text:span text:style-name="T119">實習生</text:span><text:span text:style-name="T120">在</text:span><text:span text:style-name="T121">工作</text:span><text:span text:style-name="T122">崗位上</text:span><text:span text:style-name="T123">，具有敬業精神</text:span><text:span text:style-name="T124">且</text:span><text:span text:style-name="T125">實習</text:span><text:span text:style-name="T126">態度</text:span><text:span text:style-name="T127">良</text:span><text:span text:style-name="T128">好</text:span><text:span text:style-name="T129">。</text:span></text:p>
                </table:table-cell>
                <table:table-cell table:style-name="TableCell130">
                  <text:p text:style-name="P131"><text:span text:style-name="T132">□同意</text:span></text:p>
                </table:table-cell>
                <table:table-cell table:style-name="TableCell133">
                  <text:p text:style-name="P134"><text:span text:style-name="T135">□尚可</text:span></text:p>
                </table:table-cell>
                <table:table-cell table:style-name="TableCell136">
                  <text:p text:style-name="P137"><text:span text:style-name="T138">□不同意</text:span>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2.</text:span><text:span text:style-name="T143">實習生對於實習工作，具有學習熱枕</text:span><text:span text:style-name="T144">及責任感</text:span><text:span text:style-name="T145">。</text:span></text:p>
                </table:table-cell>
                <table:table-cell table:style-name="TableCell146">
                  <text:p text:style-name="P147"><text:span text:style-name="T148">□同意</text:span></text:p>
                </table:table-cell>
                <table:table-cell table:style-name="TableCell149">
                  <text:p text:style-name="P150"><text:span text:style-name="T151">□尚可</text:span></text:p>
                </table:table-cell>
                <table:table-cell table:style-name="TableCell152">
                  <text:p text:style-name="P153"><text:span text:style-name="T154">□不同意</text:span></text:p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3.</text:span><text:span text:style-name="T159">實習生能適時應用專業知識於實習工作上。</text:span></text:p>
                </table:table-cell>
                <table:table-cell table:style-name="TableCell160">
                  <text:p text:style-name="P161"><text:span text:style-name="T162">□同意</text:span></text:p>
                </table:table-cell>
                <table:table-cell table:style-name="TableCell163">
                  <text:p text:style-name="P164"><text:span text:style-name="T165">□尚可</text:span></text:p>
                </table:table-cell>
                <table:table-cell table:style-name="TableCell166">
                  <text:p text:style-name="P167"><text:span text:style-name="T168">□不同意</text:span>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4.</text:span><text:span text:style-name="T173">實習</text:span><text:span text:style-name="T174">生</text:span><text:span text:style-name="T175">對</text:span><text:span text:style-name="T176">於</text:span><text:span text:style-name="T177">交辦的</text:span><text:span text:style-name="T178">實習</text:span><text:span text:style-name="T179">工作，</text:span><text:span text:style-name="T180">皆</text:span><text:span text:style-name="T181">能勝任</text:span><text:span text:style-name="T182">。</text:span></text:p>
                </table:table-cell>
                <table:table-cell table:style-name="TableCell183">
                  <text:p text:style-name="P184"><text:span text:style-name="T185">□同意</text:span></text:p>
                </table:table-cell>
                <table:table-cell table:style-name="TableCell186">
                  <text:p text:style-name="P187"><text:span text:style-name="T188">□尚可</text:span></text:p>
                </table:table-cell>
                <table:table-cell table:style-name="TableCell189">
                  <text:p text:style-name="P190"><text:span text:style-name="T191">□不同意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5.</text:span><text:span text:style-name="T196">實習生在實習工作上，具有發展潛力。</text:span></text:p>
                </table:table-cell>
                <table:table-cell table:style-name="TableCell197">
                  <text:p text:style-name="P198"><text:span text:style-name="T199">□同意</text:span></text:p>
                </table:table-cell>
                <table:table-cell table:style-name="TableCell200">
                  <text:p text:style-name="P201"><text:span text:style-name="T202">□尚可</text:span></text:p>
                </table:table-cell>
                <table:table-cell table:style-name="TableCell203">
                  <text:p text:style-name="P204"><text:span text:style-name="T205">□不同意</text:span></text:p>
                </table:table-cell>
              </table:table-row>
              <table:table-row table:style-name="TableRow206">
                <table:table-cell table:style-name="TableCell207">
                  <text:p text:style-name="P208">6.實習生於實習期間，與同事、主管間互動情況良好。</text:p>
                </table:table-cell>
                <table:table-cell table:style-name="TableCell209">
                  <text:p text:style-name="P210"><text:span text:style-name="T211">□同意</text:span></text:p>
                </table:table-cell>
                <table:table-cell table:style-name="TableCell212">
                  <text:p text:style-name="P213"><text:span text:style-name="T214">□尚可</text:span></text:p>
                </table:table-cell>
                <table:table-cell table:style-name="TableCell215">
                  <text:p text:style-name="P216"><text:span text:style-name="T217">□不同意</text:span></text:p>
                </table:table-cell>
              </table:table-row>
              <table:table-row table:style-name="TableRow218">
                <table:table-cell table:style-name="TableCell219">
                  <text:p text:style-name="P220">7.實習生於實習期間，遵守職場倫理且誠實廉潔。</text:p>
                </table:table-cell>
                <table:table-cell table:style-name="TableCell221">
                  <text:p text:style-name="P222"><text:span text:style-name="T223">□同意</text:span></text:p>
                </table:table-cell>
                <table:table-cell table:style-name="TableCell224">
                  <text:p text:style-name="P225"><text:span text:style-name="T226">□尚可</text:span></text:p>
                </table:table-cell>
                <table:table-cell table:style-name="TableCell227">
                  <text:p text:style-name="P228"><text:span text:style-name="T229">□不同意</text:span></text:p>
                </table:table-cell>
              </table:table-row>
              <table:table-row table:style-name="TableRow230">
                <table:table-cell table:style-name="TableCell231">
                  <text:p text:style-name="P232">8.實習生於實習期間，出勤情況良好，不遲到、早退。</text:p>
                </table:table-cell>
                <table:table-cell table:style-name="TableCell233">
                  <text:p text:style-name="P234"><text:span text:style-name="T235">□同意</text:span></text:p>
                </table:table-cell>
                <table:table-cell table:style-name="TableCell236">
                  <text:p text:style-name="P237"><text:span text:style-name="T238">□尚可</text:span></text:p>
                </table:table-cell>
                <table:table-cell table:style-name="TableCell239">
                  <text:p text:style-name="P240"><text:span text:style-name="T241">□不同意</text:span></text:p>
                </table:table-cell>
              </table:table-row>
              <table:table-row table:style-name="TableRow242">
                <table:table-cell table:style-name="TableCell243">
                  <text:p text:style-name="P244">二、具體評語或建議：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 table:number-columns-spanned="4">
                  <text:p text:style-name="P253"/>
                  <text:p text:style-name="P254"/>
                  <text:p text:style-name="P255"/>
                </table:table-cell>
                <table:covered-table-cell/>
                <table:covered-table-cell/>
                <table:covered-table-cell/>
              </table:table-row>
            </table:table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【註1】因實習學生於實習期間的出缺勤為學校輔導老師評分指標之一，若實習單位能提供實習學生之出缺勤紀錄給學校，敬請協助提供，謝謝。</text:p>
      <text:p text:style-name="P258"><text:span text:style-name="T259">【</text:span><text:span text:style-name="T260">註</text:span><text:span text:style-name="T261">2</text:span><text:span text:style-name="T262">】該</text:span><text:span text:style-name="T263">表單</text:span><text:span text:style-name="T264">敬請貴單位</text:span><text:span text:style-name="T265">完成</text:span><text:span text:style-name="T266">後</text:span><text:span text:style-name="T267">，</text:span><text:span text:style-name="T268">(1)</text:span><text:span text:style-name="T269">由實習單位彌封並請學生帶回所屬系所，或</text:span><text:span text:style-name="T270">(2)</text:span><text:span text:style-name="T271">掛號</text:span><text:span text:style-name="T272">寄</text:span><text:span text:style-name="T273">回</text:span><text:span text:style-name="T274">臺北科</text:span><text:span text:style-name="T275">技</text:span><text:span text:style-name="T276">大</text:span><text:span text:style-name="T277">學</text:span><text:span text:style-name="T278">-</text:span><text:span text:style-name="T279">系所名稱</text:span><text:span text:style-name="T280"><text:s/></text:span><text:span text:style-name="T281"><text:s/></text:span><text:span text:style-name="T282">收</text:span><text:span text:style-name="T283">(</text:span><text:span text:style-name="T284">10608</text:span><text:span text:style-name="T285">臺</text:span><text:span text:style-name="T286">北市</text:span><text:span text:style-name="T287">大安區</text:span><text:span text:style-name="T288">忠孝東路三段一號</text:span><text:span text:style-name="T289"><text:s/></text:span><text:span text:style-name="T290"><text:s/></text:span><text:span text:style-name="T291">系所名稱</text:span><text:span text:style-name="T292"><text:s/></text:span><text:span text:style-name="T293"><text:s/></text:span><text:span text:style-name="T294">收</text:span><text:span text:style-name="T295">)</text:span><text:span text:style-name="T296">，謝謝。</text:span></text:p>
      <text:p text:style-name="P297"><text:span text:style-name="T298"><draw:frame draw:z-index="251659776" draw:id="id1" draw:style-name="a1" draw:name="Text Box 8" text:anchor-type="paragraph" svg:x="4.68194in" svg:y="0.44097in" svg:width="2.26319in" svg:height="1.18889in" style:rel-width="scale" style:rel-height="scale"><draw:text-box><text:p text:style-name="P299"><text:span text:style-name="T300">□</text:span><text:span text:style-name="T301">暑期實習至少</text:span><text:span text:style-name="T302">320<text:s/></text:span><text:span text:style-name="T303">小時</text:span></text:p><text:p text:style-name="P304"><text:span text:style-name="T305">□</text:span><text:span text:style-name="T306">學期實習</text:span><text:span text:style-name="T307">18</text:span><text:span text:style-name="T308">週或</text:span><text:span text:style-name="T309">4.5</text:span><text:span text:style-name="T310">月</text:span></text:p><text:p text:style-name="P311"><text:span text:style-name="T312">□</text:span><text:span text:style-name="T313">學年實習</text:span><text:span text:style-name="T314">36</text:span><text:span text:style-name="T315">週或</text:span><text:span text:style-name="T316">9</text:span><text:span text:style-name="T317">個</text:span><text:span text:style-name="T318">月</text:span></text:p><text:p text:style-name="P319"><text:span text:style-name="T320">□</text:span><text:span text:style-name="T321"><text:s text:c="3"/></text:span><text:span text:style-name="T322"><text:s text:c="2"/></text:span><text:span text:style-name="T323"><text:s text:c="2"/></text:span><text:span text:style-name="T324">小時</text:span><text:span text:style-name="T325">/</text:span><text:span text:style-name="T326">週</text:span><text:span text:style-name="T327">/</text:span><text:span text:style-name="T328">月</text:span></text:p></draw:text-box><svg:title/><svg:desc/></draw:frame></text:span><text:span text:style-name="T329"><draw:frame draw:z-index="251657728" draw:id="id2" draw:style-name="a2" draw:name="Text Box 5" text:anchor-type="paragraph" svg:x="1.04444in" svg:y="0.52431in" svg:width="0.76597in" svg:height="0.58681in" style:rel-width="scale" style:rel-height="scale"><draw:text-box><text:p text:style-name="P330">實習</text:p><text:p text:style-name="P331">研究</text:p></draw:text-box><svg:title/><svg:desc/></draw:frame></text:span><text:span text:style-name="T332"><draw:connector draw:type="line" svg:x1="-0.42222in" svg:y1="0.06736in" svg:x2="6.77569in" svg:y2="0.06806in" draw:z-index="251655680" draw:id="id3" draw:style-name="a3" draw:name="AutoShape 3" text:anchor-type="paragraph"><svg:title/><svg:desc/></draw:connector></text:span><text:span text:style-name="T333">國立臺北科技大學</text:span><text:span text:style-name="T334"><text:s/></text:span><text:span text:style-name="T335"><text:s text:c="21"/></text:span><text:span text:style-name="T336"><text:s/></text:span><text:span text:style-name="T337"><text:s/></text:span><text:span text:style-name="T338">系</text:span><text:span text:style-name="T339">(</text:span><text:span text:style-name="T340">所</text:span><text:span text:style-name="T341">)</text:span><text:span text:style-name="T342"><text:s/></text:span><text:span text:style-name="T343">學生</text:span><text:span text:style-name="T344"><text:s text:c="17"/></text:span><text:span text:style-name="T345"><text:s text:c="2"/></text:span><text:span text:style-name="T346"><text:s/></text:span><text:span text:style-name="T347">修讀之</text:span><text:span text:style-name="T348">校外實</text:span><text:span text:style-name="T349">務</text:span><text:span text:style-name="T350"><text:s/></text:span><text:span text:style-name="T351"><text:s text:c="5"/></text:span><text:span text:style-name="T352">課程經本實習單位評核通過，且</text:span><text:span text:style-name="T353">完成</text:span><text:span text:style-name="T354"><text:s text:c="3"/></text:span><text:span text:style-name="T355"><text:s text:c="7"/></text:span><text:span text:style-name="T356"><text:s/></text:span><text:span text:style-name="T357"><text:s/></text:span><text:span text:style-name="T358"><text:s text:c="8"/></text:span></text:p>
      <text:p text:style-name="P359"><text:span text:style-name="T360"><draw:custom-shape svg:x="4.68194in" svg:y="0.56736in" svg:width="1.80208in" svg:height="1.10208in" draw:z-index="251656704" draw:id="id4" draw:style-name="a4" draw:name="Rectangle 4" text:anchor-type="paragraph"><svg:title/><svg:desc/><text:p text:style-name="P361"><text:s/>公<text:s/>司<text:s/>章<text:s/>戳</text:p><draw:enhanced-geometry draw:type="non-primitive" svg:viewBox="0 0 21600 21600" draw:enhanced-path="M 0 0 L 21600 0 21600 21600 0 21600 Z N"/></draw:custom-shape></text:span><text:span text:style-name="T362">特此</text:span><text:span text:style-name="T363">證明。</text:span></text:p>
      <text:p text:style-name="P364"/>
      <text:p text:style-name="內文"/>
      <text:p text:style-name="內文"/>
      <text:soft-page-break/>
      <text:p text:style-name="P365"><text:span text:style-name="T366">中</text:span><text:span text:style-name="T367"><text:s/></text:span><text:span text:style-name="T368">華</text:span><text:span text:style-name="T369"><text:s/></text:span><text:span text:style-name="T370">民</text:span><text:span text:style-name="T371"><text:s/></text:span><text:span text:style-name="T372">國</text:span><text:span text:style-name="T373"><text:s text:c="4"/></text:span><text:span text:style-name="T374">年</text:span><text:span text:style-name="T375"><text:s text:c="4"/></text:span><text:span text:style-name="T376">月</text:span><text:span text:style-name="T377"><text:s text:c="4"/></text:span><text:span text:style-name="T3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2361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</meta:initial-creator>
    <dc:creator>Windows 使用者</dc:creator>
    <meta:creation-date>2017-05-12T03:48:00Z</meta:creation-date>
    <dc:date>2017-05-12T03:48:00Z</dc:date>
    <meta:print-date>2017-05-12T03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