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7.1729in"/>
    </style:style>
    <style:style style:name="Table8" style:family="table">
      <style:table-properties style:width="7.17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125%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6" style:family="paragraph">
      <style:paragraph-properties fo:margin-top="0.125in" fo:margin-bottom="0.125in" fo:line-height="0.2777in" fo:margin-left="0.3333in" fo:text-indent="-0.72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41" style:family="table-column">
      <style:table-column-properties style:column-width="1.4305in"/>
    </style:style>
    <style:style style:name="TableColumn42" style:family="table-column">
      <style:table-column-properties style:column-width="1.677in"/>
    </style:style>
    <style:style style:name="TableColumn43" style:family="table-column">
      <style:table-column-properties style:column-width="0.8041in"/>
    </style:style>
    <style:style style:name="TableColumn44" style:family="table-column">
      <style:table-column-properties style:column-width="0.0118in"/>
    </style:style>
    <style:style style:name="TableColumn45" style:family="table-column">
      <style:table-column-properties style:column-width="0.1833in"/>
    </style:style>
    <style:style style:name="TableColumn46" style:family="table-column">
      <style:table-column-properties style:column-width="0.6215in"/>
    </style:style>
    <style:style style:name="TableColumn47" style:family="table-column">
      <style:table-column-properties style:column-width="0.0118in"/>
    </style:style>
    <style:style style:name="TableColumn48" style:family="table-column">
      <style:table-column-properties style:column-width="0.3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0145in"/>
    </style:style>
    <style:style style:name="TableColumn51" style:family="table-column">
      <style:table-column-properties style:column-width="0.0083in"/>
    </style:style>
    <style:style style:name="TableColumn52" style:family="table-column">
      <style:table-column-properties style:column-width="0.7965in"/>
    </style:style>
    <style:style style:name="TableColumn53" style:family="table-column">
      <style:table-column-properties style:column-width="0.0118in"/>
    </style:style>
    <style:style style:name="TableColumn54" style:family="table-column">
      <style:table-column-properties style:column-width="0.7986in"/>
    </style:style>
    <style:style style:name="TableColumn55" style:family="table-column">
      <style:table-column-properties style:column-width="0.018in"/>
    </style:style>
    <style:style style:name="Table40" style:family="table">
      <style:table-properties style:width="7.1895in" fo:margin-left="0in" table:align="center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/>
      <style:text-properties style:font-name="Times New Roman" style:font-name-asian="標楷體" style:font-size-complex="13pt"/>
    </style:style>
    <style:style style:name="TableRow74" style:family="table-row">
      <style:table-row-properties style:min-row-height="1.04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color="#808080" fo:font-size="13pt" style:font-size-asian="13pt" style:font-size-complex="13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清單段落" style:list-style-name="LFO6" style:family="paragraph">
      <style:paragraph-properties fo:margin-top="0.125in" fo:margin-bottom="0.125in" fo:line-height="0.2777in" fo:margin-left="0.3708in" fo:text-indent="-0.4694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108" style:family="table-row">
      <style:table-row-properties style:min-row-height="0.2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top="0.125in" fo:margin-bottom="0.125in" fo:line-height="0.2777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1472in"/>
    </style:style>
    <style:style style:name="P118" style:parent-style-name="清單段落" style:family="paragraph">
      <style:paragraph-properties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7" style:family="paragraph">
      <style:paragraph-properties style:snap-to-layout-grid="false" fo:text-align="justify" fo:line-height="0.2083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7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7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23" style:family="table-row">
      <style:table-row-properties style:min-row-height="0.6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32" style:family="table-row">
      <style:table-row-properties style:min-row-height="0.5243in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清單段落" style:list-style-name="LFO6" style:family="paragraph">
      <style:paragraph-properties fo:margin-top="0.125in" fo:margin-bottom="0.125in" fo:line-height="0.2777in" fo:margin-left="0.3333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2" style:family="table-row">
      <style:table-row-properties style:min-row-height="0.260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ableRow351" style:family="table-row">
      <style:table-row-properties style:min-row-height="0.2847in"/>
    </style:style>
    <style:style style:name="P352" style:parent-style-name="內文" style:family="paragraph">
      <style:paragraph-properties style:snap-to-layout-grid="false" fo:text-align="justify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363" style:family="table-row">
      <style:table-row-properties style:min-row-height="0.97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1.168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 style:min-row-height="0.771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min-row-height="1.017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0.2083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ableRow430" style:family="table-row">
      <style:table-row-properties style:min-row-height="0.4805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清單段落" style:list-style-name="LFO6" style:family="paragraph">
      <style:paragraph-properties fo:margin-top="0.125in" fo:margin-bottom="0.125in" fo:line-height="0.2777in" fo:margin-left="0.3333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437" style:family="table-row">
      <style:table-row-properties style:min-row-height="1.045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4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45" style:parent-style-name="內文" style:family="paragraph">
      <style:paragraph-properties fo:line-height="0.3333in" fo:margin-left="-0.4916in" fo:margin-right="-0.3951in" fo:text-indent="0.195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校外實習─雇主滿意度問卷調查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親愛的業界先進您好：</text:p>
            <text:p text:style-name="P13"><text:span text:style-name="T14">　　</text:span><text:span text:style-name="T15">非常</text:span><text:span text:style-name="T16">感謝貴公司</text:span><text:span text:style-name="T17">提供實習機會給予本校學生</text:span><text:span text:style-name="T18">！</text:span><text:span text:style-name="T19">為</text:span><text:span text:style-name="T20">瞭解貴公司對本校學生在實習表現</text:span><text:span text:style-name="T21">的</text:span><text:span text:style-name="T22">滿意程度及</text:span><text:span text:style-name="T23">對學校</text:span><text:span text:style-name="T24">教學品質</text:span><text:span text:style-name="T25">的建議及改善</text:span><text:span text:style-name="T26">，</text:span><text:span text:style-name="T27">希望透過此份問卷的反饋加強與企業的交流與溝通，與貴公司持續保持長久良好合作關係</text:span><text:span text:style-name="T28">，</text:span><text:span text:style-name="T29">尚祈 不吝指教！</text:span><text:span text:style-name="T30">本資料僅供整體分析使用，絕不外洩，請放心填答，並祝　</text:span><text:span text:style-name="T31">鴻圖大展，</text:span><text:span text:style-name="T32">事業順利</text:span><text:span text:style-name="T33">!</text:span></text:p>
            <text:p text:style-name="P34"><text:span text:style-name="T35">國立臺北科技大學</text:span><text:span text:style-name="T36"><text:s/></text:span><text:span text:style-name="T37"><text:s text:c="2"/></text:span><text:span text:style-name="T38">敬啟</text:span></text:p>
          </table:table-cell>
        </table:table-row>
      </table:table>
      <text:list text:style-name="LFO6" text:continue-numbering="true">
        <text:list-item>
          <text:p text:style-name="P39">基本資料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公司產業類別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填表部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填表人職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填表日期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學生系所及人數</text:p>
          </table:table-cell>
          <table:table-cell table:style-name="TableCell77" table:number-columns-spanned="13">
            <text:p text:style-name="P78">(如欄位不敷使用，請自行增加)</text:p>
            <text:p text:style-name="P79"><text:span text:style-name="T80">___________</text:span><text:span text:style-name="T81">___</text:span><text:span text:style-name="T82">__</text:span><text:span text:style-name="T83">系</text:span><text:span text:style-name="T84">/</text:span><text:span text:style-name="T85">所，____</text:span><text:span text:style-name="T86">__</text:span><text:span text:style-name="T87">_人</text:span></text:p>
            <text:p text:style-name="P88"><text:span text:style-name="T89">________________</text:span><text:span text:style-name="T90">系</text:span><text:span text:style-name="T91">/</text:span><text:span text:style-name="T92">所，_______人</text:span></text:p>
            <text:p text:style-name="P93"><text:span text:style-name="T94">________________</text:span><text:span text:style-name="T95">系</text:span><text:span text:style-name="T96">/</text:span><text:span text:style-name="T97">所，_______人</text:span><text:span text:style-name="T9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9">
          <table:table-cell table:style-name="TableCell100" table:number-columns-spanned="14">
            <text:list text:style-name="LFO6" text:continue-numbering="true">
              <text:list-item>
                <text:p text:style-name="P101"><text:span text:style-name="T102">學生表現</text:span><text:span text:style-name="T103">滿意度調查</text:span><text:span text:style-name="T104">：</text:span><text:span text:style-name="T105">(</text:span><text:span text:style-name="T106">請勾選</text:span><text:span text:style-name="T10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項<text:s text:c="2"/>目</text:p>
          </table:table-cell>
          <table:covered-table-cell/>
          <table:table-cell table:style-name="TableCell111" table:number-columns-spanned="12">
            <text:p text:style-name="P112"><text:span text:style-name="T113"><draw:connector draw:type="line" svg:x1="1.43264in" svg:y1="0.14653in" svg:x2="2.42986in" svg:y2="0.14653in" draw:z-index="251657216" draw:id="id0" draw:style-name="a2" draw:name="AutoShape 2" text:anchor-type="paragraph"><svg:title/><svg:desc/></draw:connector></text:span><text:span text:style-name="T114">非常滿意</text:span><text:span text:style-name="T115"><text:s text:c="15"/></text:span><text:span text:style-name="T116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5</text:p>
          </table:table-cell>
          <table:table-cell table:style-name="TableCell121" table:number-columns-spanned="3">
            <text:p text:style-name="P122">4</text:p>
          </table:table-cell>
          <table:covered-table-cell/>
          <table:covered-table-cell/>
          <table:table-cell table:style-name="TableCell123" table:number-columns-spanned="3">
            <text:p text:style-name="P124">3</text:p>
          </table:table-cell>
          <table:covered-table-cell/>
          <table:covered-table-cell/>
          <table:table-cell table:style-name="TableCell125" table:number-columns-spanned="3">
            <text:p text:style-name="P126">2</text:p>
          </table:table-cell>
          <table:covered-table-cell/>
          <table:covered-table-cell/>
          <table:table-cell table:style-name="TableCell127" table:number-columns-spanned="2">
            <text:p text:style-name="P128">1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list text:style-name="LFO7" text:continue-numbering="true">
              <text:list-item>
                <text:p text:style-name="P131"><text:span text:style-name="T132">具備</text:span><text:span text:style-name="T133">專業知識</text:span><text:span text:style-name="T134">的應用能力</text:span></text:p>
              </text:list-item>
            </text:list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list text:style-name="LFO7" text:continue-numbering="true">
              <text:list-item>
                <text:p text:style-name="P147">具備專業實作的應用能力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list text:style-name="LFO7" text:continue-numbering="true">
              <text:list-item>
                <text:p text:style-name="P160">具備發掘及解決問題能力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list text:style-name="LFO7" text:continue-numbering="true">
              <text:list-item>
                <text:p text:style-name="P173">具備良好溝通能力</text:p>
              </text:list-item>
            </text:list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list text:style-name="LFO7" text:continue-numbering="true">
              <text:list-item>
                <text:p text:style-name="P186">具備團隊合作能力</text:p>
              </text:list-item>
            </text:list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list text:style-name="LFO7" text:continue-numbering="true">
              <text:list-item>
                <text:p text:style-name="P199">具備良好工作態度</text:p>
              </text:list-item>
            </text:list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list text:style-name="LFO7" text:continue-numbering="true">
              <text:list-item>
                <text:p text:style-name="P212">具備持續學習能力</text:p>
              </text:list-item>
            </text:list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list text:style-name="LFO7" text:continue-numbering="true">
              <text:list-item>
                <text:p text:style-name="P225">具備職場倫理觀念</text:p>
              </text:list-item>
            </text:list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list text:style-name="LFO7" text:continue-numbering="true">
              <text:list-item>
                <text:p text:style-name="P238">具備良好出勤狀況</text:p>
              </text:list-item>
            </text:list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list text:style-name="LFO7" text:continue-numbering="true">
              <text:list-item>
                <text:p text:style-name="P251"><text:span text:style-name="T252">具備工作</text:span><text:span text:style-name="T253">穩定度及抗壓性</text:span></text:p>
              </text:list-item>
            </text:list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list text:style-name="LFO7" text:continue-numbering="true">
              <text:list-item>
                <text:p text:style-name="P266"><text:span text:style-name="T267">具備</text:span><text:span text:style-name="T268">工作</text:span><text:span text:style-name="T269">時間管理能力</text:span></text:p>
              </text:list-item>
            </text:list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list text:style-name="LFO7" text:continue-numbering="true">
              <text:list-item>
                <text:p text:style-name="P282"><text:span text:style-name="T283">具備工作</text:span><text:span text:style-name="T284">語言能力</text:span></text:p>
              </text:list-item>
            </text:list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list text:style-name="LFO7" text:continue-numbering="true">
              <text:list-item>
                <text:p text:style-name="P297"><text:span text:style-name="T298">整體表現符合公司需求</text:span></text:p>
              </text:list-item>
            </text:list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list text:style-name="LFO7" text:continue-numbering="true">
              <text:list-item>
                <text:p text:style-name="P311"><text:span text:style-name="T312">願意預聘本校學生成為正式員工</text:span></text:p>
              </text:list-item>
            </text:list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list text:style-name="LFO7" text:continue-numbering="true">
              <text:list-item>
                <text:p text:style-name="P325"><text:span text:style-name="T326">建議學生</text:span><text:span text:style-name="T327">回</text:span><text:span text:style-name="T328">校應再加強</text:span></text:p>
              </text:list-item>
            </text:list>
          </table:table-cell>
          <table:covered-table-cell/>
          <table:table-cell table:style-name="TableCell329" table:number-columns-spanned="12">
            <text:p text:style-name="P330">□考取專業證照<text:s text:c="2"/>□英文能力</text:p>
            <text:p text:style-name="P331">□其他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ext:soft-page-break/>
        <table:table-row table:style-name="TableRow332">
          <table:table-cell table:style-name="TableCell333" table:number-columns-spanned="14">
            <text:list text:style-name="LFO6" text:continue-numbering="true">
              <text:list-item>
                <text:p text:style-name="P334"><text:span text:style-name="T335">課程規劃</text:span><text:span text:style-name="T336">及合作</text:span><text:span text:style-name="T337">滿意度調查</text:span><text:span text:style-name="T338">：</text:span><text:span text:style-name="T339">(</text:span><text:span text:style-name="T340">請勾選</text:span><text:span text:style-name="T34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42">
          <table:table-cell table:style-name="TableCell343" table:number-columns-spanned="2" table:number-rows-spanned="2">
            <text:p text:style-name="P344">項<text:s text:c="2"/>目</text:p>
          </table:table-cell>
          <table:covered-table-cell/>
          <table:table-cell table:style-name="TableCell345" table:number-columns-spanned="13">
            <text:p text:style-name="P346"><text:span text:style-name="T347"><draw:connector draw:type="line" svg:x1="1.36528in" svg:y1="0.11111in" svg:x2="2.3625in" svg:y2="0.11181in" draw:z-index="251658240" draw:id="id1" draw:style-name="a5" draw:name="AutoShape 6" text:anchor-type="paragraph"><svg:title/><svg:desc/></draw:connector></text:span><text:span text:style-name="T348">非常滿意</text:span><text:span text:style-name="T349"><text:s text:c="14"/></text:span><text:span text:style-name="T350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>5</text:p>
          </table:table-cell>
          <table:covered-table-cell/>
          <table:table-cell table:style-name="TableCell355" table:number-columns-spanned="3">
            <text:p text:style-name="P356">4</text:p>
          </table:table-cell>
          <table:covered-table-cell/>
          <table:covered-table-cell/>
          <table:table-cell table:style-name="TableCell357" table:number-columns-spanned="4">
            <text:p text:style-name="P358">3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2</text:p>
          </table:table-cell>
          <table:covered-table-cell/>
          <table:table-cell table:style-name="TableCell361" table:number-columns-spanned="2">
            <text:p text:style-name="P362">1</text:p>
          </table:table-cell>
          <table:covered-table-cell/>
        </table:table-row>
        <table:table-row table:style-name="TableRow363">
          <table:table-cell table:style-name="TableCell364" table:number-columns-spanned="2">
            <text:list text:style-name="LFO8" text:continue-numbering="true">
              <text:list-item>
                <text:p text:style-name="P365"><text:span text:style-name="T366">透過學生實習期間的觀察，系所安排的</text:span><text:span text:style-name="T367">專業</text:span><text:span text:style-name="T368">課程</text:span><text:span text:style-name="T369">符合業界</text:span><text:span text:style-name="T370">需求</text:span><text:span text:style-name="T371">（</text:span><text:span text:style-name="T372">*</text:span><text:span text:style-name="T373">請</text:span><text:span text:style-name="T374">系所發放問卷給廠商時，提供系所訂定的</text:span><text:span text:style-name="T375">專業</text:span><text:span text:style-name="T376">課程資料當</text:span><text:span text:style-name="T377">附件）</text:span></text:p>
              </text:list-item>
            </text:list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list text:style-name="LFO8" text:continue-numbering="true">
              <text:list-item>
                <text:p text:style-name="P390"><text:span text:style-name="T391">透過學生實習期間的觀察，學生的表現能力符合系所訂定之學生核心能力</text:span><text:span text:style-name="T392">（</text:span><text:span text:style-name="T393">*</text:span><text:span text:style-name="T394">請系所發放問卷給廠商時，提供系所訂定的學生</text:span><text:span text:style-name="T395">核心</text:span><text:span text:style-name="T396">能力資料當附件）</text:span></text:p>
              </text:list-item>
            </text:list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list text:style-name="LFO8" text:continue-numbering="true">
              <text:list-item>
                <text:p text:style-name="P409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list text:style-name="LFO8" text:continue-numbering="true">
              <text:list-item>
                <text:p text:style-name="P422">後續產學合作之可能性</text:p>
              </text:list-item>
            </text:list>
          </table:table-cell>
          <table:covered-table-cell/>
          <table:table-cell table:style-name="TableCell423" table:number-columns-spanned="13">
            <text:p text:style-name="P424">□長期校外實習合作<text:s text:c="5"/>□業師遴聘及協同教學<text:s text:c="2"/>□教師赴公民營研習<text:s text:c="5"/>□專利合作</text:p>
            <text:p text:style-name="P425">□產學計畫合作<text:s text:c="9"/>□顧問遴聘</text:p>
            <text:p text:style-name="P426"><text:span text:style-name="T427">□</text:span><text:span text:style-name="T428">其他</text:span><text:span text:style-name="T429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4">
            <text:list text:style-name="LFO6" text:continue-numbering="true">
              <text:list-item>
                <text:p text:style-name="P432"><text:span text:style-name="T433">其他</text:span><text:span text:style-name="T434">建議</text:span><text:span text:style-name="T435">或期許</text:span><text:span text:style-name="T43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7">
          <table:table-cell table:style-name="TableCell438" table:number-columns-spanned="14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text:span text:style-name="T446">流程：</text:span><text:span text:style-name="T447">各系所→實習</text:span><text:span text:style-name="T448">公司→用人部門</text:span><text:span text:style-name="T449">/單位</text:span><text:span text:style-name="T450">→</text:span><text:span text:style-name="T451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text-underline-type="none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4pt" style:font-size-asian="14pt" style:text-underline-type="none"/>
    </style:style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7LVL1" style:family="text">
      <style:text-properties style:font-name="Times New Roman" style:font-name-complex="Times New Roman" style:text-underline-type="none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Windows 使用者</dc:creator>
    <meta:creation-date>2017-05-12T03:58:00Z</meta:creation-date>
    <dc:date>2017-05-12T03:58:00Z</dc:date>
    <meta:print-date>2017-05-12T0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