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" style:family="table-column">
      <style:table-column-properties style:column-width="6.4472in"/>
    </style:style>
    <style:style style:name="Table10" style:family="table">
      <style:table-properties style:width="6.4472in" fo:margin-left="0in" table:align="center"/>
    </style:style>
    <style:style style:name="TableRow12" style:family="table-row">
      <style:table-row-properties style:min-row-height="0.759in"/>
    </style:style>
    <style:style style:name="TableCell13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justify" fo:line-height="0.222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fo:text-align="justify" fo:line-height="0.2222in" fo:text-indent="0.090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fo:text-align="justify" fo:line-height="0.2222in" fo:text-indent="0.090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39" style:parent-style-name="內文" style:family="paragraph">
      <style:paragraph-properties fo:line-height="0.3472in" fo:margin-left="0.0375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 fo:line-height="0.3472in" fo:margin-left="0.0368in" fo:margin-right="-0.13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fo:margin-bottom="0.125in" fo:line-height="0.3472in" fo:margin-left="0.0368in" fo:margin-right="-0.13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8" style:family="table-column">
      <style:table-column-properties style:column-width="1.3784in" style:use-optimal-column-width="false"/>
    </style:style>
    <style:style style:name="TableColumn99" style:family="table-column">
      <style:table-column-properties style:column-width="5.7888in" style:use-optimal-column-width="false"/>
    </style:style>
    <style:style style:name="Table97" style:family="table">
      <style:table-properties style:width="7.1673in" fo:margin-left="0in" table:align="center"/>
    </style:style>
    <style:style style:name="TableRow100" style:family="table-row">
      <style:table-row-properties style:row-height="0.300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034in" fo:margin-right="-0.0131in" fo:text-indent="0.25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line-height="0.2034in" fo:margin-left="0.3333in" fo:margin-right="-0.0131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12" style:family="table-row">
      <style:table-row-properties style:min-row-height="1.5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2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2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3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9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40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1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2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5" style:parent-style-name="內文" style:list-style-name="LFO11" style:family="paragraph">
      <style:paragraph-properties style:text-autospace="none" fo:text-indent="-0.2645in"/>
    </style:style>
    <style:style style:name="T14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4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48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51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3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57" style:family="table-row">
      <style:table-row-properties style:min-row-height="0.98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6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6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7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5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7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2" style:parent-style-name="內文" style:list-style-name="LFO11" style:family="paragraph">
      <style:paragraph-properties style:text-autospace="none" fo:text-align="justify" fo:text-indent="-0.2645in"/>
    </style:style>
    <style:style style:name="T18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84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85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8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8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94" style:family="table-row">
      <style:table-row-properties style:min-row-height="1.5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9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98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0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0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0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2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1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8" style:parent-style-name="內文" style:list-style-name="LFO11" style:family="paragraph">
      <style:paragraph-properties style:text-autospace="none" fo:text-align="justify" fo:text-indent="-0.2645in"/>
    </style:style>
    <style:style style:name="T219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2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21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2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29" style:family="table-row">
      <style:table-row-properties style:min-row-height="0.392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3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3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4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7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4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3" style:parent-style-name="內文" style:list-style-name="LFO11" style:family="paragraph">
      <style:paragraph-properties style:text-autospace="none" fo:text-align="justify" fo:text-indent="-0.2645in"/>
    </style:style>
    <style:style style:name="T254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55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56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5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63" style:family="table-row">
      <style:table-row-properties style:min-row-height="1.57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6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6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7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7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7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1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8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7" style:parent-style-name="內文" style:list-style-name="LFO11" style:family="paragraph">
      <style:paragraph-properties style:text-autospace="none" fo:text-align="justify" fo:text-indent="-0.2645in"/>
    </style:style>
    <style:style style:name="T288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89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90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292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9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98" style:family="table-row">
      <style:table-row-properties style:min-row-height="1.57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text-scale="99%" style:letter-kerning="false" style:font-size-complex="14pt"/>
    </style:style>
    <style:style style:name="P30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color="#000000" style:text-scale="99%" style:letter-kerning="false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305" style:parent-style-name="內文" style:family="paragraph">
      <style:paragraph-properties style:line-break="normal"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07" style:parent-style-name="內文" style:family="paragraph">
      <style:paragraph-properties style:line-break="normal" style:text-autospace="none" fo:text-align="end" fo:line-height="0.1944in"/>
    </style:style>
    <style:style style:name="T308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314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TableColumn326" style:family="table-column">
      <style:table-column-properties style:column-width="4.1937in"/>
    </style:style>
    <style:style style:name="Table325" style:family="table">
      <style:table-properties style:width="4.1937in" fo:margin-left="0in" table:align="left"/>
    </style:style>
    <style:style style:name="TableRow327" style:family="table-row">
      <style:table-row-properties style:min-row-height="0.6687in"/>
    </style:style>
    <style:style style:name="TableCell328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 fo:margin-top="0.125in" fo:line-height="0.2222in" fo:margin-right="-0.1319in"/>
    </style:style>
    <style:style style:name="T330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line-height="0.2222in" fo:margin-left="3.5in" fo:margin-right="-0.1319in">
        <style:tab-stops/>
      </style:paragraph-properties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5486in" svg:y="-0.08611in" svg:width="0.7625in" svg:height="0.35in" style:rel-width="scale" style:rel-height="scale"><draw:text-box><text:p text:style-name="P4">表四</text:p></draw:text-box><svg:title/><svg:desc/></draw:frame><text:span text:style-name="T5">國立臺北科技大學</text:span><text:span text:style-name="T6">校外</text:span><text:span text:style-name="T7">實習</text:span><text:span text:style-name="T8">紀</text:span><text:span text:style-name="T9">錄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請依實習輔導老師及實習機構單位主管需求，選擇以下一項紀錄型式撰寫：</text:p>
            <text:p text:style-name="P15">□週<text:s text:c="2"/>記，記錄期間： <text:s/><text:s/><text:s/>年<text:s/><text:s/><text:s/><text:s/>月 <text:s/><text:s/><text:s/>日至 <text:s/><text:s/><text:s/>年 <text:s/><text:s/><text:s/>月 <text:s/><text:s/><text:s/>日<text:s/></text:p>
            <text:p text:style-name="P16"><text:span text:style-name="T17">□雙週記</text:span><text:span text:style-name="T18">，記錄期間：<text:s/></text:span><text:span text:style-name="T19"><text:s/></text:span><text:span text:style-name="T20"><text:s/></text:span><text:span text:style-name="T21"><text:s/></text:span><text:span text:style-name="T22">年<text:s/></text:span><text:span text:style-name="T23"><text:s/></text:span><text:span text:style-name="T24"><text:s/></text:span><text:span text:style-name="T25"><text:s/></text:span><text:span text:style-name="T26">月 <text:s/></text:span><text:span text:style-name="T27"><text:s/></text:span><text:span text:style-name="T28"><text:s/></text:span><text:span text:style-name="T29">日至 <text:s/></text:span><text:span text:style-name="T30"><text:s/></text:span><text:span text:style-name="T31"><text:s/>年<text:s/></text:span><text:span text:style-name="T32"><text:s/></text:span><text:span text:style-name="T33"><text:s/></text:span><text:span text:style-name="T34"><text:s/>月</text:span><text:span text:style-name="T35"><text:s/></text:span><text:span text:style-name="T36"><text:s text:c="2"/></text:span><text:span text:style-name="T37"><text:s/></text:span><text:span text:style-name="T38">日</text:span></text:p>
          </table:table-cell>
        </table:table-row>
      </table:table>
      <text:p text:style-name="P39"><text:span text:style-name="T40">實習機構名稱：</text:span><text:span text:style-name="T41"><text:s text:c="10"/></text:span><text:span text:style-name="T42"><text:s text:c="5"/></text:span><text:span text:style-name="T43"><text:s/></text:span><text:span text:style-name="T44"><text:s/></text:span><text:span text:style-name="T45"><text:s text:c="2"/></text:span><text:span text:style-name="T46"><text:s text:c="2"/></text:span><text:span text:style-name="T47"><text:s text:c="2"/></text:span><text:span text:style-name="T48"><text:s text:c="4"/></text:span><text:span text:style-name="T49">學生系所別</text:span><text:span text:style-name="T50">：</text:span><text:span text:style-name="T51"><text:s text:c="10"/></text:span><text:span text:style-name="T52"><text:s text:c="6"/></text:span><text:span text:style-name="T53"><text:s/></text:span><text:span text:style-name="T54"><text:s text:c="2"/></text:span><text:span text:style-name="T55"><text:s text:c="2"/></text:span></text:p>
      <text:p text:style-name="P56"><text:span text:style-name="T57">實習學生姓名：</text:span><text:span text:style-name="T58"><text:s text:c="11"/></text:span><text:span text:style-name="T59"><text:s text:c="2"/></text:span><text:span text:style-name="T60"><text:s/></text:span><text:span text:style-name="T61"><text:s text:c="4"/></text:span><text:span text:style-name="T62"><text:s/></text:span><text:span text:style-name="T63"><text:s text:c="2"/></text:span><text:span text:style-name="T64"><text:s text:c="2"/></text:span><text:span text:style-name="T65"><text:s text:c="4"/></text:span><text:span text:style-name="T66">實習學生學號：</text:span><text:span text:style-name="T67"><text:s text:c="10"/></text:span><text:span text:style-name="T68"><text:s text:c="6"/></text:span><text:span text:style-name="T69"><text:s/></text:span><text:span text:style-name="T70"><text:s text:c="2"/></text:span></text:p>
      <text:p text:style-name="P71"><text:span text:style-name="T72">實習期間：</text:span><text:span text:style-name="T73"><text:s/></text:span><text:span text:style-name="T74"><text:s text:c="2"/></text:span><text:span text:style-name="T75"><text:s text:c="3"/></text:span><text:span text:style-name="T76">年</text:span><text:span text:style-name="T77"><text:s text:c="2"/></text:span><text:span text:style-name="T78"><text:s text:c="2"/></text:span><text:span text:style-name="T79"><text:s text:c="2"/></text:span><text:span text:style-name="T80">月</text:span><text:span text:style-name="T81"><text:s text:c="3"/></text:span><text:span text:style-name="T82"><text:s text:c="2"/></text:span><text:span text:style-name="T83"><text:s/></text:span><text:span text:style-name="T84">日 至</text:span><text:span text:style-name="T85"><text:s/></text:span><text:span text:style-name="T86"><text:s text:c="2"/></text:span><text:span text:style-name="T87"><text:s text:c="3"/></text:span><text:span text:style-name="T88">年</text:span><text:span text:style-name="T89"><text:s/></text:span><text:span text:style-name="T90"><text:s text:c="2"/></text:span><text:span text:style-name="T91"><text:s text:c="3"/></text:span><text:span text:style-name="T92">月</text:span><text:span text:style-name="T93"><text:s/></text:span><text:span text:style-name="T94"><text:s text:c="2"/></text:span><text:span text:style-name="T95"><text:s text:c="3"/></text:span><text:span text:style-name="T96">日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/>日<text:s text:c="2"/><text:s/>期</text:p>
          </table:table-cell>
          <table:table-cell table:style-name="TableCell103">
            <text:p text:style-name="P104"><text:span text:style-name="T105">記</text:span><text:span text:style-name="T106"><text:s/></text:span><text:span text:style-name="T107">錄</text:span><text:span text:style-name="T108"><text:s/></text:span><text:span text:style-name="T109">項</text:span><text:span text:style-name="T110"><text:s/></text:span><text:span text:style-name="T111">目</text:span></text:p>
          </table:table-cell>
        </table:table-row>
        <table:table-row table:style-name="TableRow112">
          <table:table-cell table:style-name="TableCell113">
            <text:p text:style-name="P114"><text:span text:style-name="T115">月</text:span><text:span text:style-name="T116"><text:s/></text:span><text:span text:style-name="T117"><text:s/></text:span><text:span text:style-name="T118">日</text:span><text:span text:style-name="T119">(</text:span><text:span text:style-name="T120">週一</text:span><text:span text:style-name="T121">)</text:span></text:p>
            <text:p text:style-name="P122">至</text:p>
            <text:p text:style-name="P123"><text:span text:style-name="T124">月</text:span><text:span text:style-name="T125"><text:s/></text:span><text:span text:style-name="T126"><text:s/></text:span><text:span text:style-name="T127">日</text:span><text:span text:style-name="T128">(</text:span><text:span text:style-name="T129">週</text:span><text:span text:style-name="T130">五</text:span><text:span text:style-name="T131">)</text:span></text:p>
          </table:table-cell>
          <table:table-cell table:style-name="TableCell132">
            <text:list text:style-name="LFO11" text:continue-numbering="true">
              <text:list-item>
                <text:p text:style-name="P133">實習內容：<text:s text:c="2"/>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/>
            <text:list text:style-name="LFO11" text:continue-numbering="true">
              <text:list-item>
                <text:p text:style-name="P139">實習觀察及心得：</text:p>
              </text:list-item>
            </text:list>
            <text:p text:style-name="P140"/>
            <text:p text:style-name="P141"/>
            <text:p text:style-name="P142"/>
            <text:p text:style-name="P143"/>
            <text:p text:style-name="P144"/>
            <text:list text:style-name="LFO11" text:continue-numbering="true">
              <text:list-item>
                <text:p text:style-name="P145"><text:span text:style-name="T146">實習</text:span><text:span text:style-name="T147">發掘的</text:span><text:span text:style-name="T148">問題</text:span><text:span text:style-name="T149">及建議</text:span><text:span text:style-name="T150">：</text:span></text:p>
              </text:list-item>
            </text:list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月<text:s text:c="2"/>日(週一)</text:p>
            <text:p text:style-name="P160">至</text:p>
            <text:p text:style-name="P161"><text:span text:style-name="T162">月</text:span><text:span text:style-name="T163"><text:s text:c="2"/></text:span><text:span text:style-name="T164">日</text:span><text:span text:style-name="T165">(</text:span><text:span text:style-name="T166">週五</text:span><text:span text:style-name="T167">)</text:span></text:p>
          </table:table-cell>
          <table:table-cell table:style-name="TableCell168">
            <text:list text:style-name="LFO11" text:continue-numbering="true">
              <text:list-item>
                <text:p text:style-name="P169">實習內容：</text:p>
              </text:list-item>
            </text:list>
            <text:p text:style-name="P170"/>
            <text:p text:style-name="P171"/>
            <text:p text:style-name="P172"/>
            <text:p text:style-name="P173"/>
            <text:p text:style-name="P174"/>
            <text:list text:style-name="LFO11" text:continue-numbering="true">
              <text:list-item>
                <text:p text:style-name="P175">實習觀察及心得：</text:p>
              </text:list-item>
            </text:list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list text:style-name="LFO11" text:continue-numbering="true">
              <text:list-item>
                <text:p text:style-name="P182"><text:span text:style-name="T183">實習</text:span><text:span text:style-name="T184">發掘的</text:span><text:span text:style-name="T185">問題</text:span><text:span text:style-name="T186">及建議</text:span><text:span text:style-name="T187">：</text:span></text:p>
              </text:list-item>
            </text:list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月<text:s text:c="2"/>日(週一)</text:p>
            <text:p text:style-name="P197">至</text:p>
            <text:p text:style-name="P198"><text:span text:style-name="T199">月</text:span><text:span text:style-name="T200"><text:s text:c="2"/></text:span><text:span text:style-name="T201">日</text:span><text:span text:style-name="T202">(</text:span><text:span text:style-name="T203">週五</text:span><text:span text:style-name="T204">)</text:span></text:p>
          </table:table-cell>
          <table:table-cell table:style-name="TableCell205">
            <text:list text:style-name="LFO11" text:continue-numbering="true">
              <text:list-item>
                <text:p text:style-name="P206">實習內容：</text:p>
              </text:list-item>
            </text:list>
            <text:p text:style-name="P207"/>
            <text:p text:style-name="P208"/>
            <text:p text:style-name="P209"/>
            <text:p text:style-name="P210"/>
            <text:p text:style-name="P211"/>
            <text:list text:style-name="LFO11" text:continue-numbering="true">
              <text:list-item>
                <text:p text:style-name="P212">實習觀察及心得：</text:p>
              </text:list-item>
            </text:list>
            <text:p text:style-name="P213"/>
            <text:p text:style-name="P214"/>
            <text:p text:style-name="P215"/>
            <text:p text:style-name="P216"/>
            <text:p text:style-name="P217"/>
            <text:list text:style-name="LFO11" text:continue-numbering="true">
              <text:list-item>
                <text:p text:style-name="P218"><text:span text:style-name="T219">實習</text:span><text:span text:style-name="T220">發掘的</text:span><text:span text:style-name="T221">問題</text:span><text:span text:style-name="T222">及建議</text:span><text:span text:style-name="T223">：</text:span></text:p>
              </text:list-item>
            </text:list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月<text:s text:c="2"/>日(週一)</text:p>
            <text:p text:style-name="P232">至</text:p>
            <text:p text:style-name="P233"><text:span text:style-name="T234">月</text:span><text:span text:style-name="T235"><text:s text:c="2"/></text:span><text:span text:style-name="T236">日</text:span><text:span text:style-name="T237">(</text:span><text:span text:style-name="T238">週五</text:span><text:span text:style-name="T239">)</text:span></text:p>
          </table:table-cell>
          <table:table-cell table:style-name="TableCell240">
            <text:list text:style-name="LFO11" text:continue-numbering="true">
              <text:list-item>
                <text:p text:style-name="P241">實習內容：</text:p>
              </text:list-item>
            </text:list>
            <text:p text:style-name="P242"/>
            <text:p text:style-name="P243"/>
            <text:p text:style-name="P244"/>
            <text:p text:style-name="P245"/>
            <text:p text:style-name="P246"/>
            <text:list text:style-name="LFO11" text:continue-numbering="true">
              <text:list-item>
                <text:p text:style-name="P247">實習觀察及心得：</text:p>
              </text:list-item>
            </text:list>
            <text:p text:style-name="P248"/>
            <text:p text:style-name="P249"/>
            <text:p text:style-name="P250"/>
            <text:p text:style-name="P251"/>
            <text:p text:style-name="P252"/>
            <text:list text:style-name="LFO11" text:continue-numbering="true">
              <text:list-item>
                <text:p text:style-name="P253"><text:span text:style-name="T254">實習</text:span><text:span text:style-name="T255">發掘的</text:span><text:span text:style-name="T256">問題</text:span><text:span text:style-name="T257">及建議</text:span><text:span text:style-name="T258">：</text:span></text:p>
              </text:list-item>
            </text:list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月<text:s text:c="2"/>日(週一)</text:p>
            <text:p text:style-name="P266">至</text:p>
            <text:p text:style-name="P267"><text:span text:style-name="T268">月</text:span><text:span text:style-name="T269"><text:s text:c="2"/></text:span><text:span text:style-name="T270">日</text:span><text:span text:style-name="T271">(</text:span><text:span text:style-name="T272">週五</text:span><text:span text:style-name="T273">)</text:span></text:p>
          </table:table-cell>
          <table:table-cell table:style-name="TableCell274">
            <text:list text:style-name="LFO11" text:continue-numbering="true">
              <text:list-item>
                <text:p text:style-name="P275">實習內容：</text:p>
              </text:list-item>
            </text:list>
            <text:p text:style-name="P276"/>
            <text:p text:style-name="P277"/>
            <text:p text:style-name="P278"/>
            <text:p text:style-name="P279"/>
            <text:p text:style-name="P280"/>
            <text:list text:style-name="LFO11" text:continue-numbering="true">
              <text:list-item>
                <text:p text:style-name="P281">實習觀察及心得：</text:p>
              </text:list-item>
            </text:list>
            <text:p text:style-name="P282"/>
            <text:p text:style-name="P283"/>
            <text:p text:style-name="P284"/>
            <text:p text:style-name="P285"/>
            <text:p text:style-name="P286"/>
            <text:list text:style-name="LFO11" text:continue-numbering="true">
              <text:list-item>
                <text:p text:style-name="P287"><text:span text:style-name="T288">實習</text:span><text:span text:style-name="T289">發掘的</text:span><text:span text:style-name="T290">問題</text:span><text:span text:style-name="T291">及建議</text:span><text:span text:style-name="T292">：</text:span></text:p>
              </text:list-item>
            </text:list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實習機構主管</text:p>
            <text:p text:style-name="P301"><text:span text:style-name="T302">建議事項</text:span>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<text:span text:style-name="T308">實習</text:span><text:span text:style-name="T309">機構主管簽章：</text:span><text:span text:style-name="T310"><text:s text:c="21"/></text:span></text:p>
      <text:p text:style-name="P311"/>
      <text:p text:style-name="P312">說明：</text:p>
      <text:list text:style-name="LFO9" text:continue-numbering="true">
        <text:list-item>
          <text:p text:style-name="P313">請依實習輔導老師及實習機構單位主管需求，確實填寫後交由實習機構主管審閱後簽章確認。</text:p>
        </text:list-item>
        <text:list-item>
          <text:p text:style-name="P314"><text:span text:style-name="T315">請依實習期間長短自行增減</text:span><text:span text:style-name="T316">紀</text:span><text:span text:style-name="T317">錄</text:span><text:span text:style-name="T318">，並於</text:span><text:span text:style-name="T319">實習結束後送回系辦公室，作為輔導老師</text:span><text:span text:style-name="T320">輔導及</text:span><text:span text:style-name="T321">評核</text:span><text:span text:style-name="T322">之依據</text:span><text:span text:style-name="T323">。</text:span></text:p>
        </text:list-item>
      </text:list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實習</text:span><text:span text:style-name="T331">輔導老師簽章：</text:span><text:span text:style-name="T332"><text:s text:c="23"/></text:span>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118in" fo:margin-bottom="0.039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1451</meta:initial-creator>
    <dc:creator>Windows 使用者</dc:creator>
    <meta:creation-date>2017-05-12T03:45:00Z</meta:creation-date>
    <dc:date>2017-05-12T03:45:00Z</dc:date>
    <meta:print-date>2017-05-12T03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