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8" style:family="table-column">
      <style:table-column-properties style:column-width="0.45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7055in"/>
    </style:style>
    <style:style style:name="TableColumn11" style:family="table-column">
      <style:table-column-properties style:column-width="1.1458in"/>
    </style:style>
    <style:style style:name="TableColumn12" style:family="table-column">
      <style:table-column-properties style:column-width="1.7576in"/>
    </style:style>
    <style:style style:name="Table7" style:family="table">
      <style:table-properties style:width="5.806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57" style:family="table-row">
      <style:table-row-properties style:min-row-height="0.466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483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95" text:anchor-type="paragraph" svg:x="-0.75in" svg:y="-0.5in" svg:width="0.75in" svg:height="0.41667in" style:rel-width="scale" style:rel-height="scale"><draw:text-box><text:p text:style-name="P4">表五</text:p></draw:text-box><svg:title/><svg:desc/></draw:frame></text:span><text:span text:style-name="T5">臺北科技大學實習輔導</text:span><text:span text:style-name="T6">紀錄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實習單位：</text:p>
          </table:table-cell>
          <table:covered-table-cell/>
          <table:covered-table-cell/>
          <table:table-cell table:style-name="TableCell16" table:number-columns-spanned="2">
            <text:p text:style-name="P17">實習生姓名：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實習部門：</text:p>
          </table:table-cell>
          <table:covered-table-cell/>
          <table:covered-table-cell/>
          <table:table-cell table:style-name="TableCell21" table:number-columns-spanned="2">
            <text:p text:style-name="P22">訪視時間： <text:s/>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業師姓名：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實習情形</text:p>
            <text:p text:style-name="P31">及工作表現</text:p>
            <text:p text:style-name="P32"/>
            <text:p text:style-name="P33"/>
            <text:p text:style-name="P34"/>
            <text:p text:style-name="P35"/>
          </table:table-cell>
          <table:table-cell table:style-name="TableCell36" table:number-columns-spanned="4">
            <text:list text:style-name="LFO9" text:continue-numbering="true">
              <text:list-item>
                <text:p text:style-name="P37">實習生在工作崗位上，專業技能的學習狀況。</text:p>
              </text:list-item>
            </text:list>
            <text:p text:style-name="P38"><text:span text:style-name="T39"><text:s text:c="3"/></text:span><text:span text:style-name="T40"><text:s text:c="3"/></text:span><text:span text:style-name="T41"></text:span><text:span text:style-name="T42">優 <text:s/></text:span><text:span text:style-name="T43"></text:span><text:span text:style-name="T44">良 <text:s/></text:span><text:span text:style-name="T45"></text:span><text:span text:style-name="T46">可 <text:s/></text:span><text:span text:style-name="T47"></text:span><text:span text:style-name="T48">待改進 <text:s/></text:span><text:span text:style-name="T49"></text:span><text:span text:style-name="T50"><text:s/>劣</text:span></text:p>
            <text:p text:style-name="P51">2.實習生對工作的整體滿意度。</text:p>
            <text:p text:style-name="P52"><text:span text:style-name="T53"><text:s text:c="3"/></text:span><text:span text:style-name="T54"><text:s text:c="3"/></text:span><text:span text:style-name="T55"></text:span><text:span text:style-name="T56">優 <text:s/></text:span><text:span text:style-name="T57"></text:span><text:span text:style-name="T58">良 <text:s/></text:span><text:span text:style-name="T59"></text:span><text:span text:style-name="T60">可 <text:s/></text:span><text:span text:style-name="T61"></text:span><text:span text:style-name="T62">待改進 <text:s/></text:span><text:span text:style-name="T63"></text:span><text:span text:style-name="T64"><text:s/>劣</text:span></text:p>
            <text:p text:style-name="P65"><text:s text:c="3"/>3. 實習生在工作崗位上之出勤狀況。</text:p>
            <text:p text:style-name="P66"><text:span text:style-name="T67"><text:s text:c="2"/></text:span><text:span text:style-name="T68"><text:s text:c="3"/></text:span><text:span text:style-name="T69"><text:s/></text:span><text:span text:style-name="T70"></text:span><text:span text:style-name="T71">優 <text:s/></text:span><text:span text:style-name="T72"></text:span><text:span text:style-name="T73">良 <text:s/></text:span><text:span text:style-name="T74"></text:span><text:span text:style-name="T75">可 <text:s/></text:span><text:span text:style-name="T76"></text:span><text:span text:style-name="T77">待改進 <text:s/></text:span><text:span text:style-name="T78"></text:span><text:span text:style-name="T79"><text:s/>劣</text:span></text:p>
            <text:p text:style-name="P80"><text:s text:c="3"/>4. 實習生與同部門同事之間之互動情況。</text:p>
            <text:p text:style-name="P81"><text:span text:style-name="T82"><text:s text:c="3"/></text:span><text:span text:style-name="T83"></text:span><text:span text:style-name="T84">優 <text:s/></text:span><text:span text:style-name="T85"></text:span><text:span text:style-name="T86">良 <text:s/></text:span><text:span text:style-name="T87"></text:span><text:span text:style-name="T88">可 <text:s/></text:span><text:span text:style-name="T89"></text:span><text:span text:style-name="T90">待改進 <text:s/></text:span><text:span text:style-name="T91"></text:span><text:span text:style-name="T92"><text:s/>劣</text:span></text:p>
            <text:p text:style-name="P93"><text:s text:c="3"/>5. 實習生與主管之間之互動情況。</text:p>
            <text:p text:style-name="P94"><text:span text:style-name="T95"><text:s text:c="3"/></text:span><text:span text:style-name="T96"></text:span><text:span text:style-name="T97">優 <text:s/></text:span><text:span text:style-name="T98"></text:span><text:span text:style-name="T99">良 <text:s/></text:span><text:span text:style-name="T100"></text:span><text:span text:style-name="T101">可 <text:s/></text:span><text:span text:style-name="T102"></text:span><text:span text:style-name="T103">待改進 <text:s/></text:span><text:span text:style-name="T104"></text:span><text:span text:style-name="T105"><text:s/>劣</text:span></text:p>
            <text:p text:style-name="P106"><text:s text:c="3"/>6. 實習生與客戶或不同部門同事之間的互動情況。</text:p>
            <text:p text:style-name="P107"><text:span text:style-name="T108"><text:s text:c="3"/></text:span><text:span text:style-name="T109"><text:s text:c="3"/></text:span><text:span text:style-name="T110"></text:span><text:span text:style-name="T111">優 <text:s/></text:span><text:span text:style-name="T112"></text:span><text:span text:style-name="T113">良 <text:s/></text:span><text:span text:style-name="T114"></text:span><text:span text:style-name="T115">可 <text:s/></text:span><text:span text:style-name="T116"></text:span><text:span text:style-name="T117">待改進 <text:s/></text:span><text:span text:style-name="T118"></text:span><text:span text:style-name="T119"><text:s/>劣</text:span></text:p>
            <text:p text:style-name="P120"><text:s text:c="3"/></text:p>
            <text:list text:style-name="LFO10" text:continue-numbering="true">
              <text:list-item>
                <text:p text:style-name="P121">其他事項：</text:p>
              </text:list-item>
            </text:list>
            <text:p text:style-name="P122"/>
            <text:p text:style-name="P123"/>
            <text:p text:style-name="P124"><text:s text:c="2"/></text:p>
            <text:p text:style-name="P125">(如不敷使用請自行增列或調整)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實習生</text:p>
            <text:p text:style-name="P129">生活現況</text:p>
          </table:table-cell>
          <table:table-cell table:style-name="TableCell130" table:number-columns-spanned="4">
            <text:p text:style-name="P131"><text:s text:c="3"/>※實習生對生活現況的滿意程度。</text:p>
            <text:p text:style-name="P132"><text:span text:style-name="T133"><text:s text:c="3"/></text:span><text:span text:style-name="T134"><text:s text:c="2"/></text:span><text:span text:style-name="T135"></text:span><text:span text:style-name="T136">優 <text:s/></text:span><text:span text:style-name="T137"></text:span><text:span text:style-name="T138">良 <text:s/></text:span><text:span text:style-name="T139"></text:span><text:span text:style-name="T140">可 <text:s/></text:span><text:span text:style-name="T141"></text:span><text:span text:style-name="T142">待改進 <text:s/></text:span><text:span text:style-name="T143"></text:span><text:span text:style-name="T144"><text:s/>劣</text:span></text:p>
            <text:p text:style-name="P145"><text:s text:c="3"/>※不滿意的事項為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(如不敷使用請自行增列或調整)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實習輔導老師</text:p>
            <text:p text:style-name="P160"><text:span text:style-name="T161">(學校)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本次訪視<text:s/></text:p>
          </table:table-cell>
          <table:table-cell table:style-name="TableCell166">
            <text:p text:style-name="內文"><text:span text:style-name="T167"></text:span><text:span text:style-name="T168">電話 <text:s text:c="2"/>□面談</text:span></text:p>
            <text:p text:style-name="內文"><text:span text:style-name="T169"></text:span><text:span text:style-name="T170">其他_____________</text:span></text:p>
          </table:table-cell>
        </table:table-row>
        <table:table-row table:style-name="TableRow171">
          <table:table-cell table:style-name="TableCell172" table:number-columns-spanned="2">
            <text:p text:style-name="P173">系所單位主管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研究發展處</text:p>
          </table:table-cell>
          <table:table-cell table:style-name="TableCell178">
            <text:p text:style-name="P179"/>
          </table:table-cell>
        </table:table-row>
      </table:table>
      <text:p text:style-name="P180">1.本輔導紀錄經系所核閱後，正本系所自存，正本掃描檔送至研發處存查。</text:p>
      <text:p text:style-name="P181">2.依本校「學生校外實習辦法」第九條規定辦理。</text:p>
      <text:soft-page-break/>
      <text:p text:style-name="內文"><text:span text:style-name="T182">3.儘可能附加實習照片等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4.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17-05-12T03:46:00Z</meta:creation-date>
    <dc:date>2017-05-12T03:46:00Z</dc:date>
    <meta:print-date>2017-05-12T03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