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3284in" style:use-optimal-column-width="false"/>
    </style:style>
    <style:style style:name="TableColumn20" style:family="table-column">
      <style:table-column-properties style:column-width="1.3291in" style:use-optimal-column-width="false"/>
    </style:style>
    <style:style style:name="Table14" style:family="table">
      <style:table-properties style:width="7.1861in" fo:margin-left="-0.5715in" table:align="left"/>
    </style:style>
    <style:style style:name="TableRow21" style:family="table-row">
      <style:table-row-properties style:min-row-height="0.3333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color="#A6A6A6" fo:font-size="14pt" style:font-size-asian="14pt"/>
    </style:style>
    <style:style style:name="T27" style:parent-style-name="預設段落字型" style:family="text">
      <style:text-properties style:font-name="標楷體" style:font-name-asian="標楷體" fo:color="#A6A6A6" fo:font-size="14pt" style:font-size-asian="14pt"/>
    </style:style>
    <style:style style:name="T28" style:parent-style-name="預設段落字型" style:family="text">
      <style:text-properties style:font-name-asian="標楷體" fo:color="#A6A6A6" fo:font-size="14pt" style:font-size-asian="14pt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333in" style:use-optimal-row-height="false" fo:keep-together="always"/>
    </style:style>
    <style:style style:name="TableCell4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333in" style:use-optimal-row-height="false"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333in" style:use-optimal-row-height="false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333in" style:use-optimal-row-height="false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333in" style:use-optimal-row-height="false" fo:keep-together="always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118in" style:use-optimal-row-height="false" fo:keep-together="always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標題1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2868in" style:use-optimal-row-height="false" fo:keep-together="always"/>
    </style:style>
    <style:style style:name="TableCell1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標題1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2756in" style:use-optimal-row-height="false" fo:keep-together="always"/>
    </style:style>
    <style:style style:name="TableCell1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標題1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標題1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標題1" style:family="paragraph">
      <style:text-properties style:font-name="標楷體" style:font-name-asian="標楷體"/>
    </style:style>
    <style:style style:name="TableRow132" style:family="table-row">
      <style:table-row-properties style:min-row-height="0.3333in" style:use-optimal-row-height="false" fo:keep-together="always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標題1" style:family="paragraph">
      <style:text-properties style:font-name="標楷體" style:font-name-asian="標楷體"/>
    </style:style>
    <style:style style:name="P135" style:parent-style-name="標題1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標題1" style:family="paragraph">
      <style:paragraph-properties fo:text-align="star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標題1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標題1" style:family="paragraph">
      <style:text-properties style:font-name="標楷體" style:font-name-asian="標楷體"/>
    </style:style>
    <style:style style:name="TableRow149" style:family="table-row">
      <style:table-row-properties style:min-row-height="0.5569in" style:use-optimal-row-height="false" fo:keep-together="always"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標題1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標題1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標題1" style:family="paragraph">
      <style:paragraph-properties fo:text-align="star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標題1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標題1" style:family="paragraph">
      <style:paragraph-properties fo:text-align="star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標題1" style:family="paragraph">
      <style:paragraph-properties fo:text-align="star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5256in" style:use-optimal-row-height="false" fo:keep-together="always"/>
    </style:style>
    <style:style style:name="TableCell1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1.2527in" style:use-optimal-row-height="false" fo:keep-together="always"/>
    </style:style>
    <style:style style:name="TableCell1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標題1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1944in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2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 style:min-row-height="1.2527in" style:use-optimal-row-height="false" fo:keep-together="always"/>
    </style:style>
    <style:style style:name="TableCell2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標題1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1944in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6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Row266" style:family="table-row">
      <style:table-row-properties style:min-row-height="0.8555in" style:use-optimal-row-height="false" fo:keep-together="always"/>
    </style:style>
    <style:style style:name="TableCell2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標題1" style:family="paragraph">
      <style:text-properties style:font-name="標楷體" style:font-name-asian="標楷體" fo:font-weight="bold" style:font-weight-asian="bold"/>
    </style:style>
    <style:style style:name="P269" style:parent-style-name="標題1" style:family="paragraph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1.0715in" style:use-optimal-row-height="false" fo:keep-together="always"/>
    </style:style>
    <style:style style:name="TableCell27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標題1" style:family="paragraph">
      <style:text-properties style:font-name="標楷體" style:font-name-asian="標楷體"/>
    </style:style>
    <style:style style:name="P280" style:parent-style-name="標題1" style:family="paragraph"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1666in" fo:margin-left="0in" fo:margin-right="-0.1979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95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1" draw:name="Text Box 14" text:anchor-type="paragraph" svg:x="-0.71875in" svg:y="-0.07222in" svg:width="0.58333in" svg:height="0.5in" style:rel-width="scale" style:rel-height="scale"><draw:text-box><text:p text:style-name="P9">表一</text:p></draw:text-box><svg:title/><svg:desc/></draw:frame></text:span><text:span text:style-name="T10">臺北科技大學</text:span><text:span text:style-name="T11">校外實習</text:span><text:span text:style-name="T12">合作</text:span><text:span text:style-name="T13">單位基本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 table:number-columns-spanned="5">
            <text:p text:style-name="P25"><text:span text:style-name="T26">(</text:span><text:span text:style-name="T27">不用填寫</text:span><text:span text:style-name="T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公司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公會會員</text:p>
          </table:table-cell>
          <table:table-cell table:style-name="TableCell37" table:number-columns-spanned="5">
            <text:p text:style-name="P38"><text:span text:style-name="T39">□</text:span><text:span text:style-name="T40">是，公會名稱：</text:span><text:span text:style-name="T41"><text:s text:c="23"/></text:span><text:span text:style-name="T42"><text:s text:c="3"/></text:span><text:span text:style-name="T43">□</text:span><text:span text:style-name="T4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習時間</text:p>
          </table:table-cell>
          <table:table-cell table:style-name="TableCell48" table:number-columns-spanned="5">
            <text:p text:style-name="P49"><text:span text:style-name="T50"><text:s/></text:span><text:span text:style-name="T51"><text:s text:c="2"/></text:span><text:span text:style-name="T52"><text:s/></text:span><text:span text:style-name="T53">年</text:span><text:span text:style-name="T54"><text:s/></text:span><text:span text:style-name="T55"><text:s text:c="2"/></text:span><text:span text:style-name="T56"><text:s/></text:span><text:span text:style-name="T57">月</text:span><text:span text:style-name="T58"><text:s/></text:span><text:span text:style-name="T59"><text:s text:c="2"/></text:span><text:span text:style-name="T60"><text:s/></text:span><text:span text:style-name="T61">日至</text:span><text:span text:style-name="T62"><text:s/></text:span><text:span text:style-name="T63"><text:s text:c="2"/></text:span><text:span text:style-name="T64"><text:s/></text:span><text:span text:style-name="T65">年</text:span><text:span text:style-name="T66"><text:s/></text:span><text:span text:style-name="T67"><text:s text:c="2"/></text:span><text:span text:style-name="T68"><text:s/></text:span><text:span text:style-name="T69">月</text:span><text:span text:style-name="T70"><text:s/></text:span><text:span text:style-name="T71"><text:s text:c="2"/></text:span><text:span text:style-name="T72"><text:s/></text:span><text:span text:style-name="T73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負責人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統一編號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聯絡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職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2">
            <text:p text:style-name="P96">(<text:s text:c="2"/>)<text:s/></text:p>
          </table:table-cell>
          <table:covered-table-cell/>
          <table:table-cell table:style-name="TableCell97">
            <text:p text:style-name="P98">傳真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聯絡人</text:span><text:span text:style-name="T105">E-mail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公司地址</text:p>
          </table:table-cell>
          <table:table-cell table:style-name="TableCell111" table:number-columns-spanned="5">
            <text:p text:style-name="P112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h text:style-name="P115" text:outline-level="1">公司簡介及網址</text:h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h text:style-name="P120" text:outline-level="1">營業項目</text:h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h text:style-name="P125" text:outline-level="1">年營業額</text:h>
          </table:table-cell>
          <table:table-cell table:style-name="TableCell126" table:number-columns-spanned="2">
            <text:h text:style-name="P127" text:outline-level="1"/>
          </table:table-cell>
          <table:covered-table-cell/>
          <table:table-cell table:style-name="TableCell128">
            <text:h text:style-name="P129" text:outline-level="1">員工人數</text:h>
          </table:table-cell>
          <table:table-cell table:style-name="TableCell130" table:number-columns-spanned="2">
            <text:h text:style-name="P131" text:outline-level="1"/>
          </table:table-cell>
          <table:covered-table-cell/>
        </table:table-row>
        <table:table-row table:style-name="TableRow132">
          <table:table-cell table:style-name="TableCell133">
            <text:h text:style-name="P134" text:outline-level="1">提供實習學生</text:h>
            <text:h text:style-name="P135" text:outline-level="1">膳、宿狀況</text:h>
          </table:table-cell>
          <table:table-cell table:style-name="TableCell136" table:number-columns-spanned="2">
            <text:h text:style-name="P137" text:outline-level="1"><text:span text:style-name="T138">□</text:span><text:span text:style-name="T139">有 <text:s text:c="5"/></text:span><text:span text:style-name="T140">□</text:span><text:span text:style-name="T141">無</text:span></text:h>
            <text:p text:style-name="內文"><text:span text:style-name="T142">□</text:span><text:span text:style-name="T143">其他，</text:span><text:span text:style-name="T144"><text:s text:c="14"/></text:span></text:p>
          </table:table-cell>
          <table:covered-table-cell/>
          <table:table-cell table:style-name="TableCell145">
            <text:h text:style-name="P146" text:outline-level="1">休假方式</text:h>
          </table:table-cell>
          <table:table-cell table:style-name="TableCell147" table:number-columns-spanned="2">
            <text:h text:style-name="P148" text:outline-level="1"/>
          </table:table-cell>
          <table:covered-table-cell/>
        </table:table-row>
        <table:table-row table:style-name="TableRow149">
          <table:table-cell table:style-name="TableCell150">
            <text:h text:style-name="P151" text:outline-level="1">提供實習學生保險狀況</text:h>
          </table:table-cell>
          <table:table-cell table:style-name="TableCell152" table:number-columns-spanned="2">
            <text:h text:style-name="P153" text:outline-level="1"><text:span text:style-name="T154">□</text:span><text:span text:style-name="T155">勞保 <text:s text:c="3"/></text:span><text:span text:style-name="T156">□</text:span><text:span text:style-name="T157">健保<text:s/></text:span></text:h>
            <text:h text:style-name="P158" text:outline-level="1"><text:span text:style-name="T159">□</text:span><text:span text:style-name="T160">團體保險</text:span></text:h>
          </table:table-cell>
          <table:covered-table-cell/>
          <table:table-cell table:style-name="TableCell161">
            <text:h text:style-name="P162" text:outline-level="1">交通狀況</text:h>
          </table:table-cell>
          <table:table-cell table:style-name="TableCell163" table:number-columns-spanned="2">
            <text:h text:style-name="P164" text:outline-level="1"><text:span text:style-name="T165">□</text:span><text:span text:style-name="T166">自理<text:s/></text:span><text:span text:style-name="T167">□</text:span><text:span text:style-name="T168">交通車<text:s/></text:span></text:h>
            <text:h text:style-name="P169" text:outline-level="1"><text:span text:style-name="T170">□</text:span><text:span text:style-name="T171">其他，</text:span><text:span text:style-name="T172"><text:s text:c="14"/></text:span></text:h>
          </table:table-cell>
          <table:covered-table-cell/>
        </table:table-row>
        <table:table-row table:style-name="TableRow173">
          <table:table-cell table:style-name="TableCell174">
            <text:p text:style-name="P175">學生系所需求</text:p>
          </table:table-cell>
          <table:table-cell table:style-name="TableCell176">
            <text:p text:style-name="P177">實習地點及內容</text:p>
            <text:p text:style-name="P178"><text:span text:style-name="T179">(</text:span><text:span text:style-name="T180">簡述</text:span><text:span text:style-name="T181">)</text:span></text:p>
          </table:table-cell>
          <table:table-cell table:style-name="TableCell182">
            <text:p text:style-name="P183">名額</text:p>
          </table:table-cell>
          <table:table-cell table:style-name="TableCell184">
            <text:p text:style-name="P185">津 貼</text:p>
          </table:table-cell>
          <table:table-cell table:style-name="TableCell186">
            <text:p text:style-name="P187">修習課程要求</text:p>
          </table:table-cell>
          <table:table-cell table:style-name="TableCell188">
            <text:p text:style-name="P189">需 求 條 件</text:p>
          </table:table-cell>
        </table:table-row>
        <table:table-row table:style-name="TableRow190">
          <table:table-cell table:style-name="TableCell191">
            <text:h text:style-name="P192" text:outline-level="1"/>
          </table:table-cell>
          <table:table-cell table:style-name="TableCell193">
            <text:p text:style-name="P194">地點縣市：</text:p>
            <text:p text:style-name="P195">內容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</text:span><text:span text:style-name="T201">月薪</text:span></text:p>
            <text:p text:style-name="P202"><text:span text:style-name="T203">□</text:span><text:span text:style-name="T204">時薪</text:span></text:p>
            <text:p text:style-name="P205"><text:span text:style-name="T206">□</text:span><text:span text:style-name="T207">其他</text:span></text:p>
            <text:p text:style-name="P208"/>
          </table:table-cell>
          <table:table-cell table:style-name="TableCell209">
            <text:p text:style-name="P210">□無</text:p>
            <text:list text:style-name="LFO36" text:continue-numbering="true">
              <text:list-item>
                <text:p text:style-name="P211"><text:span text:style-name="T212">課程名稱</text:span><text:span text:style-name="T213">1</text:span><text:span text:style-name="T214">：</text:span></text:p>
              </text:list-item>
            </text:list>
            <text:p text:style-name="P215"><text:s text:c="12"/></text:p>
            <text:list text:style-name="LFO36" text:continue-numbering="true">
              <text:list-item>
                <text:p text:style-name="P216"><text:span text:style-name="T217">課程名稱</text:span><text:span text:style-name="T218">2</text:span><text:span text:style-name="T219">：</text:span></text:p>
              </text:list-item>
            </text:list>
            <text:p text:style-name="P220"><text:span text:style-name="T221"><text:s text:c="12"/></text:span></text:p>
          </table:table-cell>
          <table:table-cell table:style-name="TableCell222">
            <text:list text:style-name="LFO31" text:continue-numbering="true">
              <text:list-item>
                <text:p text:style-name="P223"><text:span text:style-name="T224">證照：</text:span></text:p>
              </text:list-item>
            </text:list>
            <text:p text:style-name="P225"/>
            <text:list text:style-name="LFO31" text:continue-numbering="true">
              <text:list-item>
                <text:p text:style-name="P226"><text:span text:style-name="T227">其他：</text:span></text:p>
              </text:list-item>
            </text:list>
          </table:table-cell>
        </table:table-row>
        <table:table-row table:style-name="TableRow228">
          <table:table-cell table:style-name="TableCell229">
            <text:h text:style-name="P230" text:outline-level="1"/>
          </table:table-cell>
          <table:table-cell table:style-name="TableCell231">
            <text:p text:style-name="P232">地點縣市：</text:p>
            <text:p text:style-name="P233">內容：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□</text:span><text:span text:style-name="T239">月薪</text:span></text:p>
            <text:p text:style-name="P240"><text:span text:style-name="T241">□</text:span><text:span text:style-name="T242">時薪</text:span></text:p>
            <text:p text:style-name="P243"><text:span text:style-name="T244">□</text:span><text:span text:style-name="T245">其他</text:span></text:p>
            <text:p text:style-name="P246"/>
          </table:table-cell>
          <table:table-cell table:style-name="TableCell247">
            <text:p text:style-name="P248">□無</text:p>
            <text:list text:style-name="LFO36" text:continue-numbering="true">
              <text:list-item>
                <text:p text:style-name="P249"><text:span text:style-name="T250">課程名稱</text:span><text:span text:style-name="T251">1</text:span><text:span text:style-name="T252">：</text:span></text:p>
              </text:list-item>
            </text:list>
            <text:p text:style-name="P253"><text:s text:c="12"/></text:p>
            <text:list text:style-name="LFO36" text:continue-numbering="true">
              <text:list-item>
                <text:p text:style-name="P254"><text:span text:style-name="T255">課程名稱</text:span><text:span text:style-name="T256">2</text:span><text:span text:style-name="T257">：</text:span></text:p>
              </text:list-item>
            </text:list>
            <text:p text:style-name="P258"><text:span text:style-name="T259"><text:s text:c="12"/></text:span></text:p>
          </table:table-cell>
          <table:table-cell table:style-name="TableCell260">
            <text:list text:style-name="LFO31" text:continue-numbering="true">
              <text:list-item>
                <text:p text:style-name="P261"><text:span text:style-name="T262">證照：</text:span></text:p>
              </text:list-item>
            </text:list>
            <text:p text:style-name="P263"/>
            <text:list text:style-name="LFO31" text:continue-numbering="true">
              <text:list-item>
                <text:p text:style-name="P264"><text:span text:style-name="T265">其他：</text:span></text:p>
              </text:list-item>
            </text:list>
          </table:table-cell>
        </table:table-row>
        <table:table-row table:style-name="TableRow266">
          <table:table-cell table:style-name="TableCell267">
            <text:h text:style-name="P268" text:outline-level="1">留用學生</text:h>
            <text:h text:style-name="P269" text:outline-level="1">福利規劃</text:h>
          </table:table-cell>
          <table:table-cell table:style-name="TableCell270" table:number-columns-spanned="5">
            <text:p text:style-name="P271">□無</text:p>
            <text:p text:style-name="P272">□實習年資列入正式人員工作年資</text:p>
            <text:p text:style-name="P273"><text:span text:style-name="T274">□</text:span><text:span text:style-name="T275">其他:</text:span><text:span text:style-name="T276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h text:style-name="P279" text:outline-level="1">合作機會</text:h>
            <text:h text:style-name="P280" text:outline-level="1">來 <text:s text:c="3"/>源</text:h>
          </table:table-cell>
          <table:table-cell table:style-name="TableCell281" table:number-columns-spanned="5">
            <text:p text:style-name="P282"><text:span text:style-name="T283">□廠商申請 <text:s text:c="13"/>□</text:span><text:span text:style-name="T284"><text:s text:c="9"/></text:span><text:span text:style-name="T285">老師推介</text:span></text:p>
            <text:p text:style-name="P286"><text:span text:style-name="T287">□</text:span><text:span text:style-name="T288"><text:s text:c="8"/></text:span><text:span text:style-name="T289">學生申請 <text:s text:c="5"/>□校友聯絡中心推介</text:span></text:p>
            <text:p text:style-name="P290">□產學合作處推介 <text:s text:c="7"/>□校友總會/校友會推介</text:p>
            <text:p text:style-name="P291"><text:span text:style-name="T292">□其他</text:span><text:span text:style-name="T293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4">表一流程：校友總會/校友會、校友聯絡中心、產學合作處、各系所老師、學生、公司、研發處→系所彙存正本</text:p>
      <text:p text:style-name="P295"><text:span text:style-name="T296">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 style:font-size-complex="8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 fo:font-size="8pt" style:font-size-asian="8pt" style:font-size-complex="8pt"/>
    </style:style>
    <style:style style:name="WW_CharLFO36LVL2" style:family="text">
      <style:text-properties style:font-name="標楷體" style:font-name-asian="標楷體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size-complex="14pt"/>
    </style:style>
    <style:style style:name="T5" style:parent-style-name="頁碼" style:family="text">
      <style:text-properties style:font-size-complex="14pt"/>
    </style:style>
    <style:style style:name="T6" style:parent-style-name="頁碼" style:family="text">
      <style:text-properties style:font-size-complex="14pt"/>
    </style:style>
    <style:style style:name="T7" style:parent-style-name="頁碼" style:family="text">
      <style:text-properties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><text:span text:style-name="T4">10</text:span><text:span text:style-name="T5">6</text:span><text:span text:style-name="T6">.</text:span><text:span text:style-name="T7">0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Windows 使用者</dc:creator>
    <meta:creation-date>2017-05-12T03:28:00Z</meta:creation-date>
    <dc:date>2017-05-12T03:28:00Z</dc:date>
    <meta:print-date>2017-01-12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