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7" style:parent-style-name="內文" style:family="paragraph">
      <style:paragraph-properties fo:text-align="center" fo:margin-top="0.0833in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top="0.0833in"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17" style:parent-style-name="內文" style:family="paragraph">
      <style:paragraph-properties fo:text-align="justify" fo:margin-top="0.1666in" fo:line-height="0.3055in" fo:text-indent="0.4923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top="0.1666in" fo:line-height="0.3055in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top="0.0833in" fo:line-height="0.25in" fo:text-indent="0.4416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margin-top="0.0833in" fo:line-height="0.25in" fo:text-indent="0.441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本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66" style:parent-style-name="本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67" style:parent-style-name="內文" style:family="paragraph">
      <style:paragraph-properties fo:text-align="end" fo:line-height="0.2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0" style:parent-style-name="內文" style:family="paragraph">
      <style:paragraph-properties fo:margin-bottom="0.0694in" fo:line-height="0.25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 fo:margin-top="0.0833in" fo:line-height="0.25in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103" style:parent-style-name="內文" style:family="paragraph">
      <style:paragraph-properties fo:text-align="justify" fo:margin-top="0.1666in" fo:line-height="0.3055in" fo:text-indent="0.5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margin-top="0.0833in" fo:line-height="0.1388in" fo:text-indent="3.1111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margin-top="0.0833in" fo:line-height="0.1388in" fo:text-indent="3.1111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fo:text-align="justify" fo:margin-top="0.0833in" fo:line-height="0.25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margin-top="0.0833in" fo:line-height="0.25in" fo:margin-left="3in" fo:text-indent="0.3055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 fo:margin-right="0.0097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fo:margin-right="0.0097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3" text:anchor-type="paragraph" svg:x="-0.57847in" svg:y="-0.35694in" svg:width="0.75in" svg:height="0.41667in" style:rel-width="scale" style:rel-height="scale"><draw:text-box><text:p text:style-name="P4">表八</text:p></draw:text-box><svg:title/><svg:desc/></draw:frame></text:span><text:span text:style-name="T5">國立臺北科技大學 <text:s text:c="8"/>系</text:span><text:span text:style-name="T6">(所)</text:span></text:p>
      <text:p text:style-name="P7"><text:span text:style-name="T8">校外實習家長同意書</text:span></text:p>
      <text:p text:style-name="P9"><text:span text:style-name="T10">家</text:span><text:span text:style-name="T11"><text:s text:c="2"/></text:span><text:span text:style-name="T12">長</text:span><text:span text:style-name="T13"><text:s text:c="2"/></text:span><text:span text:style-name="T14">須</text:span><text:span text:style-name="T15"><text:s text:c="2"/></text:span><text:span text:style-name="T16">知</text:span></text:p>
      <text:p text:style-name="P17"><text:span text:style-name="T18">貴子弟</text:span><text:span text:style-name="T19"><text:s text:c="7"/></text:span><text:span text:style-name="T20"><text:s text:c="2"/></text:span><text:span text:style-name="T21">為</text:span><text:span text:style-name="T22">國立臺北科技大學</text:span><text:span text:style-name="T23"><text:s text:c="11"/></text:span><text:span text:style-name="T24"><text:s text:c="5"/></text:span><text:span text:style-name="T25"><text:s/></text:span><text:span text:style-name="T26">系</text:span><text:span text:style-name="T27">(</text:span><text:span text:style-name="T28">所</text:span><text:span text:style-name="T29">)</text:span><text:span text:style-name="T30"><text:s text:c="11"/></text:span></text:p>
      <text:p text:style-name="P31"><text:span text:style-name="T32"><text:s text:c="3"/></text:span><text:span text:style-name="T33">年級</text:span><text:span text:style-name="T34"><text:s text:c="3"/></text:span><text:span text:style-name="T35">班學生，學號</text:span><text:span text:style-name="T36"><text:s text:c="11"/></text:span><text:span text:style-name="T37">，</text:span><text:span text:style-name="T38">將</text:span><text:span text:style-name="T39">於指定期間</text:span><text:span text:style-name="T40">至</text:span><text:span text:style-name="T41">本</text:span><text:span text:style-name="T42">系</text:span><text:span text:style-name="T43">(</text:span><text:span text:style-name="T44">所</text:span><text:span text:style-name="T45">)</text:span><text:span text:style-name="T46">認可</text:span><text:span text:style-name="T47">之實習</text:span><text:span text:style-name="T48">單位</text:span><text:span text:style-name="T49">完成</text:span><text:span text:style-name="T50">校外實習</text:span><text:span text:style-name="T51">。</text:span><text:span text:style-name="T52"><text:s/></text:span><text:span text:style-name="T53">貴子弟將至下列機構實習。</text:span></text:p>
      <text:p text:style-name="P54"><text:span text:style-name="T55">機構名稱：</text:span></text:p>
      <text:p text:style-name="P56"><text:span text:style-name="T57">地</text:span><text:span text:style-name="T58"><text:s text:c="4"/></text:span><text:span text:style-name="T59">址：</text:span></text:p>
      <text:p text:style-name="P60"><text:span text:style-name="T61">緊急聯絡</text:span><text:span text:style-name="T62">電話：</text:span></text:p>
      <text:p text:style-name="P63"><text:span text:style-name="T64">實習期間：</text:span></text:p>
      <text:p text:style-name="P65">實習期間，敬請家長積極配合督促貴子弟遵守學校及實習單位各項規定，並注意貴子弟往返工作地點之交通安全。</text:p>
      <text:p text:style-name="P66"/>
      <text:p text:style-name="P67"><text:span text:style-name="T68"><text:s text:c="18"/></text:span><text:span text:style-name="T69"><text:s text:c="7"/></text:span><text:span text:style-name="T70">國立臺北科技大學</text:span><text:span text:style-name="T71"><text:s text:c="10"/></text:span><text:span text:style-name="T72">系</text:span><text:span text:style-name="T73">(</text:span><text:span text:style-name="T74">所</text:span><text:span text:style-name="T75">)</text:span><text:span text:style-name="T76">謹上</text:span></text:p>
      <text:p text:style-name="P77"/>
      <text:p text:style-name="P78">中華民國年月日</text:p>
      <text:p text:style-name="P79"/>
      <text:p text:style-name="P80"><text:span text:style-name="T81">--------------</text:span><text:span text:style-name="T82">請撕下下聯回函</text:span><text:span text:style-name="T83">國立臺北科技大學</text:span><text:span text:style-name="T84"><text:s text:c="9"/></text:span><text:span text:style-name="T85"><text:s text:c="3"/></text:span><text:span text:style-name="T86">系</text:span><text:span text:style-name="T87">(</text:span><text:span text:style-name="T88">所</text:span><text:span text:style-name="T89">)</text:span><text:span text:style-name="T90">收</text:span><text:span text:style-name="T91">-</text:span><text:span text:style-name="T92">------------</text:span></text:p>
      <text:p text:style-name="P93"><text:span text:style-name="T94">家</text:span><text:span text:style-name="T95"><text:s text:c="2"/></text:span><text:span text:style-name="T96">長</text:span><text:span text:style-name="T97"><text:s text:c="2"/></text:span><text:span text:style-name="T98">同</text:span><text:span text:style-name="T99"><text:s text:c="2"/></text:span><text:span text:style-name="T100">意</text:span><text:span text:style-name="T101"><text:s text:c="2"/></text:span><text:span text:style-name="T102">書</text:span></text:p>
      <text:p text:style-name="P103"><text:span text:style-name="T104">為加強學生專業實務經驗，以因應未來發展及就業、繼續升學之所需，茲同意敝子弟</text:span><text:span text:style-name="T105"><text:s text:c="13"/></text:span><text:span text:style-name="T106">學號</text:span><text:span text:style-name="T107"><text:s text:c="15"/></text:span><text:span text:style-name="T108">現就讀</text:span><text:span text:style-name="T109">國立臺北科技大學</text:span><text:span text:style-name="T110"><text:s text:c="12"/></text:span><text:span text:style-name="T111">系</text:span><text:span text:style-name="T112">(</text:span><text:span text:style-name="T113">所</text:span><text:span text:style-name="T114">)</text:span><text:span text:style-name="T115"><text:s/></text:span><text:span text:style-name="T116"><text:s text:c="2"/></text:span><text:span text:style-name="T117"><text:s text:c="2"/></text:span><text:span text:style-name="T118">年級</text:span><text:span text:style-name="T119"><text:s text:c="4"/></text:span><text:span text:style-name="T120">班，參加</text:span><text:span text:style-name="T121">校外實習</text:span><text:span text:style-name="T122">。本人願意</text:span><text:span text:style-name="T123">積極</text:span><text:span text:style-name="T124">配合督促</text:span><text:span text:style-name="T125">子弟</text:span><text:span text:style-name="T126">遵守學校及實習</text:span><text:span text:style-name="T127">單位</text:span><text:span text:style-name="T128">各項規定，並絕對注意該實習生往返之交通安全。</text:span></text:p>
      <text:p text:style-name="P129"/>
      <text:p text:style-name="P130"><text:span text:style-name="T131"><text:s text:c="2"/></text:span><text:span text:style-name="T132">學生家長</text:span><text:span text:style-name="T133">（請簽名並蓋章）</text:span></text:p>
      <text:p text:style-name="P134"><text:s text:c="31"/></text:p>
      <text:p text:style-name="P135">學生：</text:p>
      <text:p text:style-name="P136"/>
      <text:p text:style-name="P137"><text:span text:style-name="T138">中</text:span><text:span text:style-name="T139"><text:s text:c="7"/></text:span><text:span text:style-name="T140">華</text:span><text:span text:style-name="T141"><text:s text:c="7"/></text:span><text:span text:style-name="T142">民</text:span><text:span text:style-name="T143"><text:s text:c="7"/></text:span><text:span text:style-name="T144">國</text:span><text:span text:style-name="T145"><text:s text:c="7"/></text:span><text:span text:style-name="T146">年</text:span><text:span text:style-name="T147"><text:s text:c="7"/></text:span><text:span text:style-name="T148">月</text:span><text:span text:style-name="T149"><text:s text:c="7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17-05-12T03:30:00Z</meta:creation-date>
    <dc:date>2017-05-12T03:30:00Z</dc:date>
    <meta:print-date>2017-05-1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