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1986in" text:min-label-width="0.3333in" text:list-level-position-and-space-mode="label-alignment">
          <style:list-level-label-alignment text:label-followed-by="listtab" fo:margin-left="0.1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86in" text:min-label-width="0.25in" text:list-level-position-and-space-mode="label-alignment">
          <style:list-level-label-alignment text:label-followed-by="listtab" fo:margin-left="0.0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1986in" text:min-label-width="0.3333in" text:list-level-position-and-space-mode="label-alignment">
          <style:list-level-label-alignment text:label-followed-by="listtab" fo:margin-left="0.1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4673in" style:use-optimal-column-width="false"/>
    </style:style>
    <style:style style:name="TableColumn8" style:family="table-column">
      <style:table-column-properties style:column-width="0.2055in" style:use-optimal-column-width="false"/>
    </style:style>
    <style:style style:name="TableColumn9" style:family="table-column">
      <style:table-column-properties style:column-width="0.6923in" style:use-optimal-column-width="false"/>
    </style:style>
    <style:style style:name="TableColumn10" style:family="table-column">
      <style:table-column-properties style:column-width="0.1229in" style:use-optimal-column-width="false"/>
    </style:style>
    <style:style style:name="TableColumn11" style:family="table-column">
      <style:table-column-properties style:column-width="1.6486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333in" style:use-optimal-column-width="false"/>
    </style:style>
    <style:style style:name="TableColumn14" style:family="table-column">
      <style:table-column-properties style:column-width="1.0423in" style:use-optimal-column-width="false"/>
    </style:style>
    <style:style style:name="Table5" style:family="table">
      <style:table-properties style:width="7.0888in" fo:margin-left="0in" table:align="center"/>
    </style:style>
    <style:style style:name="TableRow15" style:family="table-row">
      <style:table-row-properties style:min-row-height="0.3152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354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Row35" style:family="table-row">
      <style:table-row-properties style:min-row-height="0.3152in" style:use-optimal-row-height="false" fo:keep-together="always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P37" style:parent-style-name="內文" style:family="paragraph">
      <style:paragraph-properties fo:text-align="end"/>
      <style:text-properties style:font-name="標楷體" style:font-name-asian="標楷體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Row45" style:family="table-row">
      <style:table-row-properties style:min-row-height="0.559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3034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505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5611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805in"/>
      <style:text-properties style:font-name-asian="標楷體"/>
    </style:style>
    <style:style style:name="P75" style:parent-style-name="內文" style:family="paragraph">
      <style:paragraph-properties fo:text-align="center" fo:line-height="0.1805in"/>
      <style:text-properties style:font-name-asian="標楷體"/>
    </style:style>
    <style:style style:name="P76" style:parent-style-name="內文" style:family="paragraph">
      <style:paragraph-properties fo:text-align="center" fo:line-height="0.1805in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-0.0381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A6A6A6"/>
    </style:style>
    <style:style style:name="TableRow84" style:family="table-row">
      <style:table-row-properties style:min-row-height="0.40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-0.0381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6756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Wingdings" style:font-name-asian="Wingdings" style:font-name-complex="Wingdings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size-complex="11pt"/>
    </style:style>
    <style:style style:name="T109" style:parent-style-name="預設段落字型" style:family="text">
      <style:text-properties style:font-name-asian="標楷體" style:font-size-complex="11pt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6847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left="-0.1166in" fo:text-indent="0.1166in">
        <style:tab-stops/>
      </style:paragraph-properties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Wingdings" style:font-name-asian="Wingdings" style:font-name-complex="Wingding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size-complex="11pt"/>
    </style:style>
    <style:style style:name="T125" style:parent-style-name="預設段落字型" style:family="text">
      <style:text-properties style:font-name-asian="標楷體" style:font-size-complex="11pt"/>
    </style:style>
    <style:style style:name="TableRow126" style:family="table-row">
      <style:table-row-properties style:row-height="0.4006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color="#A6A6A6" fo:font-size="10pt" style:font-size-asian="10pt"/>
    </style:style>
    <style:style style:name="T135" style:parent-style-name="預設段落字型" style:family="text">
      <style:text-properties style:font-name-asian="標楷體" fo:color="#A6A6A6" fo:font-size="10pt" style:font-size-asian="10pt"/>
    </style:style>
    <style:style style:name="T136" style:parent-style-name="預設段落字型" style:family="text">
      <style:text-properties style:font-name-asian="標楷體" fo:color="#A6A6A6" fo:font-size="10pt" style:font-size-asian="10pt"/>
    </style:style>
    <style:style style:name="T137" style:parent-style-name="預設段落字型" style:family="text">
      <style:text-properties style:font-name-asian="標楷體" fo:color="#A6A6A6" fo:font-size="10pt" style:font-size-asian="10pt"/>
    </style:style>
    <style:style style:name="TableRow138" style:family="table-row">
      <style:table-row-properties style:min-row-height="0.8659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 fo:margin-left="-0.1166in" fo:text-indent="0.1166in">
        <style:tab-stops/>
      </style:paragraph-properties>
      <style:text-properties style:font-name-asian="標楷體"/>
    </style:style>
    <style:style style:name="TableRow156" style:family="table-row">
      <style:table-row-properties style:min-row-height="0.8659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083in" fo:margin-left="-0.1166in" fo:text-indent="0.1069in">
        <style:tab-stops/>
      </style:paragraph-properties>
      <style:text-properties style:font-name-asian="標楷體" fo:font-size="11pt" style:font-size-asian="11pt"/>
    </style:style>
    <style:style style:name="TableRow176" style:family="table-row">
      <style:table-row-properties style:min-row-height="0.2743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2083in" fo:margin-left="-0.1166in" fo:text-indent="0.1069in">
        <style:tab-stops/>
      </style:paragraph-properties>
      <style:text-properties style:font-name-asian="標楷體" fo:font-size="11pt" style:font-size-asian="11pt"/>
    </style:style>
    <style:style style:name="TableRow183" style:family="table-row">
      <style:table-row-properties style:row-height="0.2972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Row186" style:family="table-row">
      <style:table-row-properties style:row-height="0.4062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row-height="0.6069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row-height="0.5854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row-height="0.6458in" style:use-optimal-row-height="false" fo:keep-together="always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margin-left="-0.0013in" fo:margin-right="-0.5916in" fo:text-indent="-0.5902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</text:span><text:span text:style-name="T3">科技大學</text:span><text:span text:style-name="T4">個別實習計畫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實習</text:p>
            <text:p text:style-name="P21">機構</text:p>
          </table:table-cell>
          <table:table-cell table:style-name="TableCell22" table:number-rows-spanned="2">
            <text:p text:style-name="P23"/>
          </table:table-cell>
          <table:table-cell table:style-name="TableCell24" table:number-rows-spanned="3">
            <text:p text:style-name="P25">實習</text:p>
            <text:p text:style-name="P26">學生</text:p>
          </table:table-cell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rows-spanned="2">
            <text:p text:style-name="P32">學校輔導老師</text:p>
          </table:table-cell>
          <table:table-cell table:style-name="TableCell33" table:number-columns-spanned="2" table:number-row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學號</text:p>
          </table:table-cell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業界輔導</text:p>
            <text:p text:style-name="P48">老師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  <table:table-cell table:style-name="TableCell52">
            <text:p text:style-name="P53">系所別/年級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實習期間</text:p>
          </table:table-cell>
          <table:table-cell table:style-name="TableCell58" table:number-columns-spanned="2">
            <text:p text:style-name="P59">/ <text:s text:c="2"/>/<text:s/><text:s text:c="2"/>/ <text:s/></text:p>
            <text:p text:style-name="P60"><text:span text:style-name="T61">～</text:span></text:p>
            <text:p text:style-name="P62">/<text:s/><text:s/><text:s/>/ <text:s/><text:s/>/<text:s/></text:p>
          </table:table-cell>
          <table:covered-table-cell/>
        </table:table-row>
        <table:table-row table:style-name="TableRow63">
          <table:table-cell table:style-name="TableCell64" table:number-columns-spanned="9">
            <text:p text:style-name="P65">二、實習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實習課程</text:p>
            <text:p text:style-name="P69">目<text:s text:c="4"/>標</text:p>
          </table:table-cell>
          <table:table-cell table:style-name="TableCell70" table:number-columns-spanned="8">
            <text:p text:style-name="P71">培養學生務實致用及國際化的觀念與能力，促使學生及早體驗職場工作及國際文化，增加學生於職場的適應力與競爭力，蓄積成為企業家之能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實習課程</text:p>
            <text:p text:style-name="P75">內<text:s text:c="4"/>涵</text:p>
            <text:p text:style-name="P76"><text:span text:style-name="T77">(</text:span><text:span text:style-name="T78">實習主軸</text:span><text:span text:style-name="T79">)</text:span></text:p>
          </table:table-cell>
          <table:table-cell table:style-name="TableCell80" table:number-columns-spanned="8">
            <text:p text:style-name="P81"><text:span text:style-name="T82"><text:s/></text:span><text:span text:style-name="T83">例如：培養電機專業人才技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學校老師輔導訪視規劃</text:p>
          </table:table-cell>
          <table:table-cell table:style-name="TableCell87" table:number-columns-spanned="8">
            <text:p text:style-name="P88"><text:span text:style-name="T89"><text:s/></text:span><text:span text:style-name="T90">□電話 <text:s/>□面談 <text:s/>□其他</text:span><text:span text:style-name="T91">，請說明</text:span><text:span text:style-name="T9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業界老師</text:p>
            <text:p text:style-name="P96">輔導規劃</text:p>
          </table:table-cell>
          <table:table-cell table:style-name="TableCell97" table:number-columns-spanned="8">
            <text:p text:style-name="P98"><text:span text:style-name="T99"></text:span><text:span text:style-name="T100">職場倫理及態度</text:span><text:span text:style-name="T101">學習 <text:s text:c="3"/></text:span><text:span text:style-name="T102"></text:span><text:span text:style-name="T103">實務技能培訓</text:span><text:span text:style-name="T104"><text:s text:c="4"/></text:span><text:span text:style-name="T105"></text:span><text:span text:style-name="T106">實務學習評核</text:span></text:p>
            <text:p text:style-name="P107"><text:span text:style-name="T108">□</text:span><text:span text:style-name="T109">其他，請說明：</text:span>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實習機構提供指導與資源說明</text:p>
          </table:table-cell>
          <table:table-cell table:style-name="TableCell114" table:number-columns-spanned="8">
            <text:p text:style-name="P115"><text:span text:style-name="T116"></text:span><text:span text:style-name="T117">安全及專業實習</text:span><text:span text:style-name="T118">環境</text:span><text:span text:style-name="T119"><text:s text:c="4"/></text:span><text:span text:style-name="T120"></text:span><text:span text:style-name="T121">專業業師</text:span><text:span text:style-name="T122"><text:s/></text:span></text:p>
            <text:p text:style-name="P123"><text:span text:style-name="T124">□</text:span><text:span text:style-name="T125">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階段項次</text:p>
          </table:table-cell>
          <table:table-cell table:style-name="TableCell129" table:number-columns-spanned="2">
            <text:p text:style-name="P130">期<text:s text:c="3"/>間</text:p>
          </table:table-cell>
          <table:covered-table-cell/>
          <table:table-cell table:style-name="TableCell131" table:number-columns-spanned="6">
            <text:p text:style-name="P132">實習訓練內容</text:p>
            <text:p text:style-name="P133"><text:span text:style-name="T134">例如：設備操作</text:span><text:span text:style-name="T135">觀摩、專案介紹及發想</text:span><text:span text:style-name="T136">...</text:span><text:span text:style-name="T137">等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>/<text:s/><text:s/><text:s text:c="2"/>/<text:s text:c="2"/><text:s/><text:s/>/ <text:s/></text:p>
            <text:p text:style-name="P143"><text:span text:style-name="T144">～<text:s/></text:span><text:span text:style-name="T145"><text:s/></text:span></text:p>
            <text:p text:style-name="P146"><text:span text:style-name="T147">/ <text:s/></text:span><text:span text:style-name="T148"><text:s/></text:span><text:span text:style-name="T149"><text:s/></text:span><text:span text:style-name="T150">/<text:s/></text:span><text:span text:style-name="T151"><text:s/></text:span><text:span text:style-name="T152"><text:s text:c="2"/></text:span><text:span text:style-name="T153">/</text:span></text:p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>/<text:s/><text:s/><text:s text:c="2"/>/<text:s/><text:s/><text:s/><text:s/>/ <text:s/></text:p>
            <text:p text:style-name="P161"><text:span text:style-name="T162">～<text:s/></text:span><text:span text:style-name="T163"><text:s/></text:span></text:p>
            <text:p text:style-name="P164"><text:span text:style-name="T165">/</text:span><text:span text:style-name="T166"><text:s/></text:span><text:span text:style-name="T167"><text:s/></text:span><text:span text:style-name="T168"><text:s/></text:span><text:span text:style-name="T169"><text:s/></text:span><text:span text:style-name="T170">/<text:s/></text:span><text:span text:style-name="T171"><text:s text:c="2"/></text:span><text:span text:style-name="T172"><text:s/></text:span><text:span text:style-name="T173">/</text:span></text:p>
          </table:table-cell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6">
            <text:p text:style-name="P182">(如不敷使用請自行增列或調整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9">
            <text:p text:style-name="內文"><text:span text:style-name="T185">三、實習成效考核與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考核指標</text:p>
          </table:table-cell>
          <table:table-cell table:style-name="TableCell189" table:number-columns-spanned="8">
            <text:p text:style-name="內文"><text:span text:style-name="T190">□</text:span><text:span text:style-name="T191">本校</text:span><text:span text:style-name="T192">評分表及證明 <text:s/></text:span><text:span text:style-name="T193">□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教學評核</text:p>
            <text:p text:style-name="P197">方式</text:p>
          </table:table-cell>
          <table:table-cell table:style-name="TableCell198" table:number-columns-spanned="8">
            <text:p text:style-name="P199">□本校校外實習雇主滿意度問卷調查表<text:s text:c="3"/>□本校校外實習學生滿意度問卷調查表</text:p>
            <text:p text:style-name="P200"><text:span text:style-name="T201">□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回饋規劃</text:p>
          </table:table-cell>
          <table:table-cell table:style-name="TableCell205" table:number-columns-spanned="8">
            <text:p text:style-name="P206">□本校校外實習雇主滿意度問卷調查表<text:s text:c="3"/>□本校校外實習學生滿意度問卷調查表</text:p>
            <text:p text:style-name="P207"><text:span text:style-name="T208">□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業界輔導</text:p>
            <text:p text:style-name="P212">老師簽章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學校輔導</text:p>
            <text:p text:style-name="P217">老師簽章</text:p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>實習學生</text:p>
            <text:p text:style-name="P222">簽章</text:p>
          </table:table-cell>
          <table:covered-table-cell/>
          <table:table-cell table:style-name="TableCell223">
            <text:p text:style-name="P224"/>
          </table:table-cell>
        </table:table-row>
      </table:table>
      <text:p text:style-name="P225"><text:span text:style-name="T226">說明：本表</text:span><text:span text:style-name="T227">為學生</text:span><text:span text:style-name="T228">實習前</text:span><text:span text:style-name="T229">由實習</text:span><text:span text:style-name="T230">機構業師、學校</text:span><text:span text:style-name="T231">輔導老</text:span><text:span text:style-name="T232">師及</text:span><text:span text:style-name="T233">學生</text:span><text:span text:style-name="T234">等</text:span><text:span text:style-name="T235">三</text:span><text:span text:style-name="T236">方</text:span><text:span text:style-name="T237">討</text:span><text:span text:style-name="T238">論規劃</text:span><text:span text:style-name="T239">後填</text:span><text:span text:style-name="T240">寫</text:span><text:span text:style-name="T241">，</text:span><text:span text:style-name="T242">正本由系所自存，</text:span><text:span text:style-name="T243">另影</text:span><text:span text:style-name="T244">本</text:span><text:span text:style-name="T245">分送實習輔導老師</text:span><text:span text:style-name="T246">、實習學生</text:span><text:span text:style-name="T247">及研</text:span><text:span text:style-name="T248">究</text:span><text:span text:style-name="T249">發</text:span><text:span text:style-name="T250">展</text:span><text:span text:style-name="T251">處存查</text:span><text:span text:style-name="T2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1986in" text:min-label-width="0.3333in" text:list-level-position-and-space-mode="label-alignment">
          <style:list-level-label-alignment text:label-followed-by="listtab" fo:margin-left="0.1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86in" text:min-label-width="0.25in" text:list-level-position-and-space-mode="label-alignment">
          <style:list-level-label-alignment text:label-followed-by="listtab" fo:margin-left="0.0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1986in" text:min-label-width="0.3333in" text:list-level-position-and-space-mode="label-alignment">
          <style:list-level-label-alignment text:label-followed-by="listtab" fo:margin-left="0.1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年制技術學院學生實務技術實習實施要點（草案）</dc:title>
    <dc:description/>
    <dc:subject/>
    <meta:initial-creator>hurhj</meta:initial-creator>
    <dc:creator>Windows 使用者</dc:creator>
    <meta:creation-date>2017-05-12T03:27:00Z</meta:creation-date>
    <dc:date>2017-05-12T03:27:00Z</dc:date>
    <meta:print-date>2017-05-12T03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