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fo:color="#808080"/>
    </style:style>
    <style:style style:name="TableColumn5" style:family="table-column">
      <style:table-column-properties style:column-width="2.4069in" style:use-optimal-column-width="false"/>
    </style:style>
    <style:style style:name="TableColumn6" style:family="table-column">
      <style:table-column-properties style:column-width="0.6534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2.4069in" style:use-optimal-column-width="false"/>
    </style:style>
    <style:style style:name="Table4" style:family="table">
      <style:table-properties style:width="7.2208in" fo:margin-left="0in" table:align="center"/>
    </style:style>
    <style:style style:name="TableRow9" style:family="table-row">
      <style:table-row-properties style:min-row-height="0.325in" style:use-optimal-row-height="false"/>
    </style:style>
    <style:style style:name="TableCell1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13" style:family="table-row">
      <style:table-row-properties style:min-row-height="0.331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5" style:parent-style-name="預設段落字型" style:family="text">
      <style:text-properties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33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fo:color="#D9D9D9"/>
    </style:style>
    <style:style style:name="TableCell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7" style:parent-style-name="預設段落字型" style:family="text">
      <style:text-properties style:font-name-asian="標楷體" style:font-name-complex="標楷體"/>
    </style:style>
    <style:style style:name="TableRow28" style:family="table-row">
      <style:table-row-properties style:min-row-height="0.330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5" style:parent-style-name="預設段落字型" style:family="text">
      <style:text-properties style:font-name-asian="標楷體" style:font-name-complex="標楷體"/>
    </style:style>
    <style:style style:name="TableRow46" style:family="table-row">
      <style:table-row-properties style:min-row-height="0.3305in" style:use-optimal-row-height="false" fo:keep-together="always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9" style:parent-style-name="預設段落字型" style:family="text">
      <style:text-properties style:font-name-asian="標楷體" style:font-name-complex="標楷體"/>
    </style:style>
    <style:style style:name="TableRow50" style:family="table-row">
      <style:table-row-properties style:min-row-height="0.1222in" style:use-optimal-row-height="false" fo:keep-together="always"/>
    </style:style>
    <style:style style:name="TableCell51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53" style:family="table-row">
      <style:table-row-properties style:min-row-height="1.5388in" style:use-optimal-row-height="false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fo:text-align="justify" fo:line-height="115%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115%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115%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line-height="115%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0958in" style:use-optimal-row-height="false"/>
    </style:style>
    <style:style style:name="TableCell101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103" style:family="table-row">
      <style:table-row-properties style:min-row-height="0.3305in" style:use-optimal-row-height="false"/>
    </style:style>
    <style:style style:name="TableCell1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305in" style:use-optimal-row-height="false"/>
    </style:style>
    <style:style style:name="TableCell1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6" style:parent-style-name="內文" style:family="paragraph">
      <style:paragraph-properties fo:text-align="justify"/>
      <style:text-properties style:font-name-asian="標楷體" style:font-name-complex="標楷體"/>
    </style:style>
    <style:style style:name="TableRow117" style:family="table-row">
      <style:table-row-properties style:min-row-height="0.3305in" style:use-optimal-row-height="false"/>
    </style:style>
    <style:style style:name="TableCell1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9" style:parent-style-name="內文" style:family="paragraph">
      <style:paragraph-properties fo:text-align="justify"/>
      <style:text-properties style:font-name-asian="標楷體" style:font-name-complex="標楷體"/>
    </style:style>
    <style:style style:name="TableRow120" style:family="table-row">
      <style:table-row-properties style:min-row-height="0.3305in" style:use-optimal-row-height="false"/>
    </style:style>
    <style:style style:name="TableCell1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fo:color="#BFBFBF"/>
    </style:style>
    <style:style style:name="T129" style:parent-style-name="預設段落字型" style:family="text">
      <style:text-properties style:font-name-asian="標楷體" fo:color="#BFBFBF"/>
    </style:style>
    <style:style style:name="T130" style:parent-style-name="預設段落字型" style:family="text">
      <style:text-properties style:font-name-asian="標楷體" fo:color="#BFBFBF"/>
    </style:style>
    <style:style style:name="T131" style:parent-style-name="預設段落字型" style:family="text">
      <style:text-properties style:font-name-asian="標楷體" fo:color="#BFBFBF"/>
    </style:style>
    <style:style style:name="T132" style:parent-style-name="預設段落字型" style:family="text">
      <style:text-properties style:font-name-asian="標楷體" fo:color="#BFBFBF"/>
    </style:style>
    <style:style style:name="T133" style:parent-style-name="預設段落字型" style:family="text">
      <style:text-properties style:font-name-asian="標楷體" style:font-name-complex="標楷體" fo:color="#BFBFBF"/>
    </style:style>
    <style:style style:name="TableRow134" style:family="table-row">
      <style:table-row-properties style:min-row-height="0.9666in" style:use-optimal-row-height="false"/>
    </style:style>
    <style:style style:name="TableCell1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P139" style:parent-style-name="內文" style:family="paragraph">
      <style:paragraph-properties fo:line-height="0.2083in"/>
      <style:text-properties style:font-name-asian="標楷體" style:font-name-complex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ableRow143" style:family="table-row">
      <style:table-row-properties style:min-row-height="0.5652in" style:use-optimal-row-height="false"/>
    </style:style>
    <style:style style:name="TableCell144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145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4076in" style:use-optimal-row-height="false"/>
    </style:style>
    <style:style style:name="TableCell1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5" style:parent-style-name="內文" style:family="paragraph">
      <style:paragraph-properties fo:text-align="center" fo:margin-right="0.1062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7" style:parent-style-name="內文" style:family="paragraph">
      <style:paragraph-properties fo:text-align="center" fo:margin-left="-0.0097in" fo:margin-right="0.0527in" fo:text-indent="0.0097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9" style:parent-style-name="內文" style:family="paragraph">
      <style:paragraph-properties fo:text-align="center" style:line-height-at-least="0.1388in" fo:margin-right="0.0965in"/>
      <style:text-properties style:font-name-asian="標楷體" style:font-name-complex="標楷體" fo:font-size="13pt" style:font-size-asian="13pt" style:font-size-complex="13pt"/>
    </style:style>
    <style:style style:name="P160" style:parent-style-name="內文" style:family="paragraph">
      <style:paragraph-properties fo:text-align="center" fo:margin-left="-0.0097in" fo:margin-right="0.0965in" fo:text-indent="0.0111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63" style:family="table-row">
      <style:table-row-properties style:min-row-height="1.0958in" style:use-optimal-row-height="false"/>
    </style:style>
    <style:style style:name="TableCell1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5" style:parent-style-name="內文" style:family="paragraph">
      <style:paragraph-properties fo:margin-right="0.6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7" style:parent-style-name="內文" style:family="paragraph">
      <style:paragraph-properties fo:margin-right="0.6666in"/>
      <style:text-properties style:font-name-asian="標楷體"/>
    </style:style>
    <style:style style:name="P168" style:parent-style-name="內文" style:family="paragraph">
      <style:paragraph-properties fo:margin-right="0.6666in"/>
      <style:text-properties style:font-name-asian="標楷體"/>
    </style:style>
    <style:style style:name="P169" style:parent-style-name="內文" style:family="paragraph">
      <style:paragraph-properties fo:text-align="end"/>
    </style:style>
  </office:automatic-styles>
  <office:body>
    <office:text text:use-soft-page-breaks="true">
      <text:p text:style-name="P1">國立臺北科技大學學生出國實習離校申請表</text:p>
      <text:p text:style-name="P2"><text:span text:style-name="T3">106.05</text:span>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個人資料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內文"><text:span text:style-name="T15">中文姓名</text:span></text:p>
          </table:table-cell>
          <table:covered-table-cell/>
          <table:table-cell table:style-name="TableCell16" table:number-columns-spanned="2">
            <text:p text:style-name="內文"><text:span text:style-name="T17">英文姓名</text:span><text:span text:style-name="T18">(</text:span><text:span text:style-name="T19">同護照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內文"><text:span text:style-name="T23">出生年月日</text:span><text:span text:style-name="T24"><text:s text:c="2"/></text:span><text:span text:style-name="T25">YYYY/MM/DD</text:span></text:p>
          </table:table-cell>
          <table:covered-table-cell/>
          <table:table-cell table:style-name="TableCell26" table:number-columns-spanned="2">
            <text:p text:style-name="內文"><text:span text:style-name="T27">身份證號</text:span></text:p>
          </table:table-cell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內文"><text:span text:style-name="T30">身份別</text:span></text:p>
            <text:p text:style-name="內文"><text:span text:style-name="T31">○</text:span><text:span text:style-name="T32">大學</text:span><text:span text:style-name="T33">__</text:span><text:span text:style-name="T34">__</text:span><text:span text:style-name="T35">_</text:span><text:span text:style-name="T36">_____</text:span><text:span text:style-name="T37">年級</text:span></text:p>
            <text:p text:style-name="內文"><text:span text:style-name="T38">○</text:span><text:span text:style-name="T39">碩士</text:span><text:span text:style-name="T40">__</text:span><text:span text:style-name="T41">_______</text:span><text:span text:style-name="T42">_</text:span><text:span text:style-name="T43">年級</text:span></text:p>
          </table:table-cell>
          <table:covered-table-cell/>
          <table:table-cell table:style-name="TableCell44" table:number-columns-spanned="2">
            <text:p text:style-name="內文"><text:span text:style-name="T45">就讀系所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內文"><text:span text:style-name="T49">學號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聯絡資料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聯絡電話</text:span><text:span text:style-name="T57">__________________</text:span><text:span text:style-name="T58"><text:s text:c="3"/></text:span><text:span text:style-name="T59"><text:s text:c="2"/></text:span><text:span text:style-name="T60">手機</text:span><text:span text:style-name="T61">_</text:span><text:span text:style-name="T62">_</text:span><text:span text:style-name="T63">_</text:span><text:span text:style-name="T64">_____</text:span><text:span text:style-name="T65">_</text:span><text:span text:style-name="T66">________</text:span><text:span text:style-name="T67">__</text:span></text:p>
            <text:p text:style-name="P68"><text:span text:style-name="T69">地</text:span><text:span text:style-name="T70">　　</text:span><text:span text:style-name="T71">址</text:span><text:span text:style-name="T72">________</text:span><text:span text:style-name="T73">___</text:span><text:span text:style-name="T74">___________</text:span><text:span text:style-name="T75">_</text:span><text:span text:style-name="T76">____</text:span><text:span text:style-name="T77">_</text:span><text:span text:style-name="T78">__</text:span><text:span text:style-name="T79">_</text:span><text:span text:style-name="T80">____________</text:span></text:p>
            <text:p text:style-name="P81"><text:span text:style-name="T82">電子信箱</text:span><text:span text:style-name="T83">_________________________</text:span><text:span text:style-name="T84">_____</text:span><text:span text:style-name="T85">_________</text:span><text:span text:style-name="T86">_</text:span><text:span text:style-name="T87">___________</text:span></text:p>
            <text:p text:style-name="P88"><text:span text:style-name="T89">監護人姓名</text:span><text:span text:style-name="T90">__________________<text:s/></text:span><text:span text:style-name="T91"><text:s text:c="2"/></text:span><text:span text:style-name="T92">關係</text:span><text:span text:style-name="T93">___________</text:span></text:p>
            <text:p text:style-name="P94"><text:span text:style-name="T95">監護人聯絡電話</text:span><text:span text:style-name="T96">______________</text:span><text:span text:style-name="T97"><text:s text:c="3"/>E-mail______</text:span><text:span text:style-name="T98">________________________</text:span><text:span text:style-name="T99">__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前往實習機構或企業資料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國家</text:span><text:span text:style-name="T107">：</text:span></text:p>
          </table:table-cell>
          <table:covered-table-cell/>
          <table:table-cell table:style-name="TableCell108" table:number-columns-spanned="2">
            <text:p text:style-name="P109"><text:span text:style-name="T110">城市</text:span><text:span text:style-name="T111">/</text:span><text:span text:style-name="T112">地區</text:span><text:span text:style-name="T113">：</text:span></text:p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>機構/企業名稱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機構地址：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實習</text:span><text:span text:style-name="T124">期程</text:span><text:span text:style-name="T125">：</text:span><text:span text:style-name="T126"><text:s text:c="3"/></text:span><text:span text:style-name="T127"><text:s/></text:span><text:span text:style-name="T128">請填寫出國實習正確期程</text:span><text:span text:style-name="T129"><text:s/></text:span><text:span text:style-name="T130">(Y</text:span><text:span text:style-name="T131">YYY/MM/DD - YYYY/MM/DD</text:span><text:span text:style-name="T132">)</text:span><text:span text:style-name="T133"><text:s/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欲</text:span><text:span text:style-name="T138">申請校外實習學分請填寫。</text:span></text:p>
            <text:p text:style-name="P139">○是，時數不得低於320小時且學分認定方式應依系所規定為原則。</text:p>
            <text:p text:style-name="P140"><text:span text:style-name="T141">○</text:span><text:span text:style-name="T142">否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實習評估單位核章</text:p>
            <text:p text:style-name="P146"><text:span text:style-name="T147"></text:span><text:span text:style-name="T148">請先經</text:span><text:span text:style-name="T149">輔導老師確認後，經</text:span><text:span text:style-name="T150">系所單位主管核章，確認同意</text:span><text:span text:style-name="T151">實習</text:span><text:span text:style-name="T152">之事實。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輔導老師核章處</text:p>
          </table:table-cell>
          <table:table-cell table:style-name="TableCell156" table:number-columns-spanned="2">
            <text:p text:style-name="P157">系所單位主管核章處</text:p>
          </table:table-cell>
          <table:covered-table-cell/>
          <table:table-cell table:style-name="TableCell158" table:number-rows-spanned="2">
            <text:p text:style-name="P159">請由出國實習生本人</text:p>
            <text:p text:style-name="P160"><text:span text:style-name="T161">逕送</text:span><text:span text:style-name="T162">研究發展處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</meta:initial-creator>
    <dc:creator>Windows 使用者</dc:creator>
    <meta:creation-date>2017-05-12T03:31:00Z</meta:creation-date>
    <dc:date>2017-05-12T03:31:00Z</dc:date>
    <meta:print-date>2017-05-12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